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yanmar" office:value-type="string" table:style-name="ce15">
            <text:p>Myanma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048284.0" office:value-type="float" table:style-name="ce40">
            <text:p>2048284.0</text:p>
          </table:table-cell>
          <table:table-cell office:value="1972392.0" office:value-type="float" table:style-name="ce40">
            <text:p>1972392.0</text:p>
          </table:table-cell>
          <table:table-cell office:value="4020676.0" office:value-type="float" table:style-name="ce40">
            <text:p>402067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207565.0" office:value-type="float" table:style-name="ce40">
            <text:p>2207565.0</text:p>
          </table:table-cell>
          <table:table-cell office:value="2134002.0" office:value-type="float" table:style-name="ce40">
            <text:p>2134002.0</text:p>
          </table:table-cell>
          <table:table-cell office:value="4341567.0" office:value-type="float" table:style-name="ce40">
            <text:p>434156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035677.0" office:value-type="float" table:style-name="ce40">
            <text:p>2035677.0</text:p>
          </table:table-cell>
          <table:table-cell office:value="2047812.0" office:value-type="float" table:style-name="ce40">
            <text:p>2047812.0</text:p>
          </table:table-cell>
          <table:table-cell office:value="4083489.0" office:value-type="float" table:style-name="ce40">
            <text:p>408348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02947.0" office:value-type="float" table:style-name="ce40">
            <text:p>1902947.0</text:p>
          </table:table-cell>
          <table:table-cell office:value="1906256.0" office:value-type="float" table:style-name="ce40">
            <text:p>1906256.0</text:p>
          </table:table-cell>
          <table:table-cell office:value="3809203.0" office:value-type="float" table:style-name="ce40">
            <text:p>380920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21955.0" office:value-type="float" table:style-name="ce40">
            <text:p>1721955.0</text:p>
          </table:table-cell>
          <table:table-cell office:value="1844500.0" office:value-type="float" table:style-name="ce40">
            <text:p>1844500.0</text:p>
          </table:table-cell>
          <table:table-cell office:value="3566455.0" office:value-type="float" table:style-name="ce40">
            <text:p>356645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97741.0" office:value-type="float" table:style-name="ce40">
            <text:p>1397741.0</text:p>
          </table:table-cell>
          <table:table-cell office:value="1559669.0" office:value-type="float" table:style-name="ce40">
            <text:p>1559669.0</text:p>
          </table:table-cell>
          <table:table-cell office:value="2957410.0" office:value-type="float" table:style-name="ce40">
            <text:p>295741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37553.0" office:value-type="float" table:style-name="ce40">
            <text:p>1237553.0</text:p>
          </table:table-cell>
          <table:table-cell office:value="1350906.0" office:value-type="float" table:style-name="ce40">
            <text:p>1350906.0</text:p>
          </table:table-cell>
          <table:table-cell office:value="2588459.0" office:value-type="float" table:style-name="ce40">
            <text:p>258845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73251.0" office:value-type="float" table:style-name="ce40">
            <text:p>1073251.0</text:p>
          </table:table-cell>
          <table:table-cell office:value="1129898.0" office:value-type="float" table:style-name="ce40">
            <text:p>1129898.0</text:p>
          </table:table-cell>
          <table:table-cell office:value="2203149.0" office:value-type="float" table:style-name="ce40">
            <text:p>220314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22594.0" office:value-type="float" table:style-name="ce40">
            <text:p>822594.0</text:p>
          </table:table-cell>
          <table:table-cell office:value="900760.0" office:value-type="float" table:style-name="ce40">
            <text:p>900760.0</text:p>
          </table:table-cell>
          <table:table-cell office:value="1723354.0" office:value-type="float" table:style-name="ce40">
            <text:p>172335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06838.0" office:value-type="float" table:style-name="ce40">
            <text:p>606838.0</text:p>
          </table:table-cell>
          <table:table-cell office:value="642629.0" office:value-type="float" table:style-name="ce40">
            <text:p>642629.0</text:p>
          </table:table-cell>
          <table:table-cell office:value="1249467.0" office:value-type="float" table:style-name="ce40">
            <text:p>124946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16055.0" office:value-type="float" table:style-name="ce40">
            <text:p>616055.0</text:p>
          </table:table-cell>
          <table:table-cell office:value="718808.0" office:value-type="float" table:style-name="ce40">
            <text:p>718808.0</text:p>
          </table:table-cell>
          <table:table-cell office:value="1334863.0" office:value-type="float" table:style-name="ce40">
            <text:p>133486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27379.0" office:value-type="float" table:style-name="ce40">
            <text:p>527379.0</text:p>
          </table:table-cell>
          <table:table-cell office:value="625964.0" office:value-type="float" table:style-name="ce40">
            <text:p>625964.0</text:p>
          </table:table-cell>
          <table:table-cell office:value="1153343.0" office:value-type="float" table:style-name="ce40">
            <text:p>115334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38548.0" office:value-type="float" table:style-name="ce40">
            <text:p>438548.0</text:p>
          </table:table-cell>
          <table:table-cell office:value="509835.0" office:value-type="float" table:style-name="ce40">
            <text:p>509835.0</text:p>
          </table:table-cell>
          <table:table-cell office:value="948383.0" office:value-type="float" table:style-name="ce40">
            <text:p>9483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95887.0" office:value-type="float" table:style-name="ce40">
            <text:p>695887.0</text:p>
          </table:table-cell>
          <table:table-cell office:value="896206.0" office:value-type="float" table:style-name="ce40">
            <text:p>896206.0</text:p>
          </table:table-cell>
          <table:table-cell office:value="1592093.0" office:value-type="float" table:style-name="ce40">
            <text:p>159209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5571911E7" office:value-type="float" table:style-name="ce40">
            <text:p>3.557191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1 reported in 2001" office:value-type="string" table:number-columns-spanned="3" table:number-rows-spanned="1" table:style-name="ce43">
            <text:p>1991 reported in 200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0" office:value-type="string" table:style-name="ce46">
            <text:p>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91.0" office:value-type="float" table:style-name="ce46">
            <text:p>89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0.0" office:value-type="float" table:style-name="ce46">
            <text:p>5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6.0" office:value-type="float" table:style-name="ce46">
            <text:p>6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4" office:value-type="string" table:style-name="ce46">
            <text:p>6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0" office:value-type="string" table:style-name="ce46">
            <text:p>8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3" office:value-type="string" table:style-name="ce46">
            <text:p>4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6.9" office:value-type="string" table:style-name="ce46">
            <text:p>36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1.0" office:value-type="string" table:style-name="ce46">
            <text:p>41.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9.1" office:value-type="string" table:style-name="ce46">
            <text:p>19.1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20" office:value-type="string" table:style-name="ce46">
            <text:p>102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5" office:value-type="string" table:style-name="ce46">
            <text:p>6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" office:value-type="string" table:style-name="ce46">
            <text:p>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0" office:value-type="string" table:style-name="ce46">
            <text:p>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0.2" office:value-type="string" table:style-name="ce46">
            <text:p>10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.7" office:value-type="string" table:style-name="ce46">
            <text:p>9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5.5" office:value-type="string" table:style-name="ce46">
            <text:p>9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90.3" office:value-type="string" table:style-name="ce46">
            <text:p>90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0.8" office:value-type="string" table:style-name="ce46">
            <text:p>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1424" office:value-type="string" table:style-name="ce92">
            <text:p>4142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" office:value-type="string" table:style-name="ce46">
            <text:p>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3709" office:value-type="string" table:style-name="ce92">
            <text:p>237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57" office:value-type="string" table:style-name="ce46">
            <text:p>4.5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.1" office:value-type="string" table:style-name="ce129">
            <text:p>8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7" office:value-type="string" table:style-name="ce129">
            <text:p>0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yanmar" office:value-type="string" table:style-name="ce97">
            <text:p>Myanm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yanmar" office:value-type="string" table:style-name="ce97">
            <text:p>Myanma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