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i" office:value-type="string" table:style-name="ce15">
            <text:p>Mal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39795.0" office:value-type="float" table:style-name="ce40">
            <text:p>839795.0</text:p>
          </table:table-cell>
          <table:table-cell office:value="824505.0" office:value-type="float" table:style-name="ce40">
            <text:p>824505.0</text:p>
          </table:table-cell>
          <table:table-cell office:value="1664300.0" office:value-type="float" table:style-name="ce40">
            <text:p>16643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30211.0" office:value-type="float" table:style-name="ce40">
            <text:p>830211.0</text:p>
          </table:table-cell>
          <table:table-cell office:value="797057.0" office:value-type="float" table:style-name="ce40">
            <text:p>797057.0</text:p>
          </table:table-cell>
          <table:table-cell office:value="1627268.0" office:value-type="float" table:style-name="ce40">
            <text:p>162726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37495.0" office:value-type="float" table:style-name="ce40">
            <text:p>637495.0</text:p>
          </table:table-cell>
          <table:table-cell office:value="589603.0" office:value-type="float" table:style-name="ce40">
            <text:p>589603.0</text:p>
          </table:table-cell>
          <table:table-cell office:value="1227098.0" office:value-type="float" table:style-name="ce40">
            <text:p>122709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92480.0" office:value-type="float" table:style-name="ce40">
            <text:p>492480.0</text:p>
          </table:table-cell>
          <table:table-cell office:value="529270.0" office:value-type="float" table:style-name="ce40">
            <text:p>529270.0</text:p>
          </table:table-cell>
          <table:table-cell office:value="1021750.0" office:value-type="float" table:style-name="ce40">
            <text:p>102175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64333.0" office:value-type="float" table:style-name="ce40">
            <text:p>364333.0</text:p>
          </table:table-cell>
          <table:table-cell office:value="409584.0" office:value-type="float" table:style-name="ce40">
            <text:p>409584.0</text:p>
          </table:table-cell>
          <table:table-cell office:value="773917.0" office:value-type="float" table:style-name="ce40">
            <text:p>77391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2369.0" office:value-type="float" table:style-name="ce40">
            <text:p>292369.0</text:p>
          </table:table-cell>
          <table:table-cell office:value="355661.0" office:value-type="float" table:style-name="ce40">
            <text:p>355661.0</text:p>
          </table:table-cell>
          <table:table-cell office:value="648030.0" office:value-type="float" table:style-name="ce40">
            <text:p>64803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4339.0" office:value-type="float" table:style-name="ce40">
            <text:p>264339.0</text:p>
          </table:table-cell>
          <table:table-cell office:value="307795.0" office:value-type="float" table:style-name="ce40">
            <text:p>307795.0</text:p>
          </table:table-cell>
          <table:table-cell office:value="572134.0" office:value-type="float" table:style-name="ce40">
            <text:p>5721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33444.0" office:value-type="float" table:style-name="ce40">
            <text:p>233444.0</text:p>
          </table:table-cell>
          <table:table-cell office:value="250908.0" office:value-type="float" table:style-name="ce40">
            <text:p>250908.0</text:p>
          </table:table-cell>
          <table:table-cell office:value="484352.0" office:value-type="float" table:style-name="ce40">
            <text:p>4843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94819.0" office:value-type="float" table:style-name="ce40">
            <text:p>194819.0</text:p>
          </table:table-cell>
          <table:table-cell office:value="206963.0" office:value-type="float" table:style-name="ce40">
            <text:p>206963.0</text:p>
          </table:table-cell>
          <table:table-cell office:value="401782.0" office:value-type="float" table:style-name="ce40">
            <text:p>4017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6517.0" office:value-type="float" table:style-name="ce40">
            <text:p>156517.0</text:p>
          </table:table-cell>
          <table:table-cell office:value="152498.0" office:value-type="float" table:style-name="ce40">
            <text:p>152498.0</text:p>
          </table:table-cell>
          <table:table-cell office:value="309015.0" office:value-type="float" table:style-name="ce40">
            <text:p>30901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6501.0" office:value-type="float" table:style-name="ce40">
            <text:p>136501.0</text:p>
          </table:table-cell>
          <table:table-cell office:value="144168.0" office:value-type="float" table:style-name="ce40">
            <text:p>144168.0</text:p>
          </table:table-cell>
          <table:table-cell office:value="280669.0" office:value-type="float" table:style-name="ce40">
            <text:p>28066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7461.0" office:value-type="float" table:style-name="ce40">
            <text:p>107461.0</text:p>
          </table:table-cell>
          <table:table-cell office:value="97861.0" office:value-type="float" table:style-name="ce40">
            <text:p>97861.0</text:p>
          </table:table-cell>
          <table:table-cell office:value="205322.0" office:value-type="float" table:style-name="ce40">
            <text:p>20532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0684.0" office:value-type="float" table:style-name="ce40">
            <text:p>100684.0</text:p>
          </table:table-cell>
          <table:table-cell office:value="101019.0" office:value-type="float" table:style-name="ce40">
            <text:p>101019.0</text:p>
          </table:table-cell>
          <table:table-cell office:value="201703.0" office:value-type="float" table:style-name="ce40">
            <text:p>2017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54297.0" office:value-type="float" table:style-name="ce40">
            <text:p>154297.0</text:p>
          </table:table-cell>
          <table:table-cell office:value="137933.0" office:value-type="float" table:style-name="ce40">
            <text:p>137933.0</text:p>
          </table:table-cell>
          <table:table-cell office:value="292230.0" office:value-type="float" table:style-name="ce40">
            <text:p>2922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709570.0" office:value-type="float" table:style-name="ce40">
            <text:p>97095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8 reported in 2007" office:value-type="string" table:number-columns-spanned="3" table:number-rows-spanned="1" table:style-name="ce43">
            <text:p>1998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8" office:value-type="string" table:style-name="ce46">
            <text:p>4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" office:value-type="string" table:style-name="ce46">
            <text:p>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95.0" office:value-type="float" table:style-name="ce46">
            <text:p>59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9.0" office:value-type="float" table:style-name="ce46">
            <text:p>9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8.0" office:value-type="float" table:style-name="ce46">
            <text:p>17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3" office:value-type="string" table:style-name="ce46">
            <text:p>5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0" office:value-type="string" table:style-name="ce46">
            <text:p>7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5" office:value-type="string" table:style-name="ce46">
            <text:p>3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9" office:value-type="string" table:style-name="ce46">
            <text:p>4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.2" office:value-type="string" table:style-name="ce46">
            <text:p>8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.2" office:value-type="string" table:style-name="ce46">
            <text:p>31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4" office:value-type="string" table:style-name="ce46">
            <text:p>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00" office:value-type="string" table:style-name="ce46">
            <text:p>1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1.4" office:value-type="string" table:style-name="ce46">
            <text:p>51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3" office:value-type="string" table:style-name="ce46">
            <text:p>5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6" office:value-type="string" table:style-name="ce46">
            <text:p>6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" office:value-type="string" table:style-name="ce46">
            <text:p>3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5.6" office:value-type="string" table:style-name="ce46">
            <text:p>2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7.9" office:value-type="string" table:style-name="ce46">
            <text:p>4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9.5" office:value-type="string" table:style-name="ce46">
            <text:p>99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2.1" office:value-type="string" table:style-name="ce46">
            <text:p>5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3" office:value-type="string" table:style-name="ce46">
            <text:p>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383" office:value-type="string" table:style-name="ce92">
            <text:p>438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" office:value-type="string" table:style-name="ce46">
            <text:p>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29" office:value-type="string" table:style-name="ce92">
            <text:p>7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49" office:value-type="string" table:style-name="ce46">
            <text:p>0.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4" office:value-type="string" table:style-name="ce129">
            <text:p>2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