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Monaco" office:value-type="string" table:style-name="ce1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Monaco" office:value-type="string" table:style-name="ce15">
            <text:p>Monaco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713.0" office:value-type="float" table:style-name="ce40">
            <text:p>713.0</text:p>
          </table:table-cell>
          <table:table-cell office:value="655.0" office:value-type="float" table:style-name="ce40">
            <text:p>655.0</text:p>
          </table:table-cell>
          <table:table-cell office:value="1368.0" office:value-type="float" table:style-name="ce40">
            <text:p>1368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747.0" office:value-type="float" table:style-name="ce40">
            <text:p>747.0</text:p>
          </table:table-cell>
          <table:table-cell office:value="715.0" office:value-type="float" table:style-name="ce40">
            <text:p>715.0</text:p>
          </table:table-cell>
          <table:table-cell office:value="1462.0" office:value-type="float" table:style-name="ce40">
            <text:p>1462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746.0" office:value-type="float" table:style-name="ce40">
            <text:p>746.0</text:p>
          </table:table-cell>
          <table:table-cell office:value="661.0" office:value-type="float" table:style-name="ce40">
            <text:p>661.0</text:p>
          </table:table-cell>
          <table:table-cell office:value="1407.0" office:value-type="float" table:style-name="ce40">
            <text:p>1407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706.0" office:value-type="float" table:style-name="ce40">
            <text:p>706.0</text:p>
          </table:table-cell>
          <table:table-cell office:value="631.0" office:value-type="float" table:style-name="ce40">
            <text:p>631.0</text:p>
          </table:table-cell>
          <table:table-cell office:value="1337.0" office:value-type="float" table:style-name="ce40">
            <text:p>1337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661.0" office:value-type="float" table:style-name="ce40">
            <text:p>661.0</text:p>
          </table:table-cell>
          <table:table-cell office:value="636.0" office:value-type="float" table:style-name="ce40">
            <text:p>636.0</text:p>
          </table:table-cell>
          <table:table-cell office:value="1297.0" office:value-type="float" table:style-name="ce40">
            <text:p>1297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830.0" office:value-type="float" table:style-name="ce40">
            <text:p>830.0</text:p>
          </table:table-cell>
          <table:table-cell office:value="808.0" office:value-type="float" table:style-name="ce40">
            <text:p>808.0</text:p>
          </table:table-cell>
          <table:table-cell office:value="1638.0" office:value-type="float" table:style-name="ce40">
            <text:p>1638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184.0" office:value-type="float" table:style-name="ce40">
            <text:p>1184.0</text:p>
          </table:table-cell>
          <table:table-cell office:value="1162.0" office:value-type="float" table:style-name="ce40">
            <text:p>1162.0</text:p>
          </table:table-cell>
          <table:table-cell office:value="2346.0" office:value-type="float" table:style-name="ce40">
            <text:p>234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205.0" office:value-type="float" table:style-name="ce40">
            <text:p>1205.0</text:p>
          </table:table-cell>
          <table:table-cell office:value="1181.0" office:value-type="float" table:style-name="ce40">
            <text:p>1181.0</text:p>
          </table:table-cell>
          <table:table-cell office:value="2386.0" office:value-type="float" table:style-name="ce40">
            <text:p>2386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151.0" office:value-type="float" table:style-name="ce40">
            <text:p>1151.0</text:p>
          </table:table-cell>
          <table:table-cell office:value="1177.0" office:value-type="float" table:style-name="ce40">
            <text:p>1177.0</text:p>
          </table:table-cell>
          <table:table-cell office:value="2328.0" office:value-type="float" table:style-name="ce40">
            <text:p>2328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107.0" office:value-type="float" table:style-name="ce40">
            <text:p>1107.0</text:p>
          </table:table-cell>
          <table:table-cell office:value="1071.0" office:value-type="float" table:style-name="ce40">
            <text:p>1071.0</text:p>
          </table:table-cell>
          <table:table-cell office:value="2178.0" office:value-type="float" table:style-name="ce40">
            <text:p>2178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264.0" office:value-type="float" table:style-name="ce40">
            <text:p>1264.0</text:p>
          </table:table-cell>
          <table:table-cell office:value="1320.0" office:value-type="float" table:style-name="ce40">
            <text:p>1320.0</text:p>
          </table:table-cell>
          <table:table-cell office:value="2584.0" office:value-type="float" table:style-name="ce40">
            <text:p>258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163.0" office:value-type="float" table:style-name="ce40">
            <text:p>1163.0</text:p>
          </table:table-cell>
          <table:table-cell office:value="1242.0" office:value-type="float" table:style-name="ce40">
            <text:p>1242.0</text:p>
          </table:table-cell>
          <table:table-cell office:value="2405.0" office:value-type="float" table:style-name="ce40">
            <text:p>2405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018.0" office:value-type="float" table:style-name="ce40">
            <text:p>1018.0</text:p>
          </table:table-cell>
          <table:table-cell office:value="1065.0" office:value-type="float" table:style-name="ce40">
            <text:p>1065.0</text:p>
          </table:table-cell>
          <table:table-cell office:value="2083.0" office:value-type="float" table:style-name="ce40">
            <text:p>208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3042.0" office:value-type="float" table:style-name="ce40">
            <text:p>3042.0</text:p>
          </table:table-cell>
          <table:table-cell office:value="4141.0" office:value-type="float" table:style-name="ce40">
            <text:p>4141.0</text:p>
          </table:table-cell>
          <table:table-cell office:value="7183.0" office:value-type="float" table:style-name="ce40">
            <text:p>718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2020.0" office:value-type="float" table:style-name="ce40">
            <text:p>3202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table:number-columns-spanned="3" table:number-rows-spanned="1" table:style-name="ce43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table:number-columns-spanned="3" table:number-rows-spanned="1" table:style-name="ce43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3" office:value-type="string" table:style-name="ce46">
            <text:p>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0.0" office:value-type="float" table:style-name="ce46">
            <text:p>0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.0" office:value-type="float" table:style-name="ce46">
            <text:p>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.0" office:value-type="float" table:style-name="ce46">
            <text:p>4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2" office:value-type="string" table:style-name="ce46">
            <text:p>8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5" office:value-type="string" table:style-name="ce46">
            <text:p>1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&gt;75" office:value-type="string" table:style-name="ce46">
            <text:p>&gt;7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Monaco" office:value-type="string" table:style-name="ce1">
            <text:p>Monac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7521" office:value-type="string" table:style-name="ce46">
            <text:p>752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3.9" office:value-type="string" table:style-name="ce46">
            <text:p>3.9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6617" office:value-type="string" table:style-name="ce46">
            <text:p>661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8.0" office:value-type="string" table:style-name="ce46">
            <text:p>88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58.2" office:value-type="string" table:style-name="ce46">
            <text:p>58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12.0" office:value-type="string" table:style-name="ce46">
            <text:p>12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8.5" office:value-type="string" table:style-name="ce46">
            <text:p>18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464" office:value-type="string" table:style-name="ce92">
            <text:p>464</text:p>
          </table:table-cell>
          <table:table-cell office:string-value="WHO, 1995" office:value-type="string" table:style-name="ce54">
            <text:p>WHO, 199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45" office:value-type="string" table:style-name="ce46">
            <text:p>145</text:p>
          </table:table-cell>
          <table:table-cell office:string-value="WHO, 1995" office:value-type="string" table:style-name="ce54">
            <text:p>WHO, 199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86" office:value-type="string" table:style-name="ce92">
            <text:p>186</text:p>
          </table:table-cell>
          <table:table-cell office:string-value="WHO, 1995" office:value-type="string" table:style-name="ce54">
            <text:p>WHO, 199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58.1" office:value-type="string" table:style-name="ce46">
            <text:p>58.1</text:p>
          </table:table-cell>
          <table:table-cell office:string-value="WHO, 1995" office:value-type="string" table:style-name="ce54">
            <text:p>WHO, 199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Monaco" office:value-type="string" table:style-name="ce97">
            <text:p>Mona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Monaco" office:value-type="string" table:style-name="ce97">
            <text:p>Mona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Monaco" office:value-type="string" table:style-name="ce97">
            <text:p>Monac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Monaco" office:value-type="string" table:style-name="ce97">
            <text:p>Monaco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Monaco" office:value-type="string" table:style-name="ce97">
            <text:p>Mona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Monaco" office:value-type="string" table:style-name="ce97">
            <text:p>Mona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Monaco" office:value-type="string" table:style-name="ce97">
            <text:p>Mona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Monaco" office:value-type="string" table:style-name="ce97">
            <text:p>Mona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Monaco" office:value-type="string" table:style-name="ce97">
            <text:p>Mona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Monaco" office:value-type="string" table:style-name="ce97">
            <text:p>Mona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Monaco" office:value-type="string" table:style-name="ce97">
            <text:p>Mona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Monaco" office:value-type="string" table:style-name="ce97">
            <text:p>Monac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Monaco" office:value-type="string" table:style-name="ce97">
            <text:p>Monaco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Monaco" office:value-type="string" table:style-name="ce97">
            <text:p>Mona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Monaco" office:value-type="string" table:style-name="ce97">
            <text:p>Mona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Monaco" office:value-type="string" table:style-name="ce97">
            <text:p>Mona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Monaco" office:value-type="string" table:style-name="ce97">
            <text:p>Monaco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Monaco" office:value-type="string" table:style-name="ce97">
            <text:p>Monac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Monaco" office:value-type="string" table:style-name="ce97">
            <text:p>Monaco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Monaco" office:value-type="string" table:style-name="ce97">
            <text:p>Monaco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Monaco" office:value-type="string" table:style-name="ce97">
            <text:p>Monaco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