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Luxembourg" office:value-type="string" table:style-name="ce1">
            <text:p>Luxembour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Luxembourg" office:value-type="string" table:style-name="ce15">
            <text:p>Luxembourg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4707.0" office:value-type="float" table:style-name="ce40">
            <text:p>14707.0</text:p>
          </table:table-cell>
          <table:table-cell office:value="13945.0" office:value-type="float" table:style-name="ce40">
            <text:p>13945.0</text:p>
          </table:table-cell>
          <table:table-cell office:value="28652.0" office:value-type="float" table:style-name="ce40">
            <text:p>28652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5433.0" office:value-type="float" table:style-name="ce40">
            <text:p>15433.0</text:p>
          </table:table-cell>
          <table:table-cell office:value="14409.0" office:value-type="float" table:style-name="ce40">
            <text:p>14409.0</text:p>
          </table:table-cell>
          <table:table-cell office:value="29842.0" office:value-type="float" table:style-name="ce40">
            <text:p>29842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5701.0" office:value-type="float" table:style-name="ce40">
            <text:p>15701.0</text:p>
          </table:table-cell>
          <table:table-cell office:value="14916.0" office:value-type="float" table:style-name="ce40">
            <text:p>14916.0</text:p>
          </table:table-cell>
          <table:table-cell office:value="30617.0" office:value-type="float" table:style-name="ce40">
            <text:p>30617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5266.0" office:value-type="float" table:style-name="ce40">
            <text:p>15266.0</text:p>
          </table:table-cell>
          <table:table-cell office:value="14538.0" office:value-type="float" table:style-name="ce40">
            <text:p>14538.0</text:p>
          </table:table-cell>
          <table:table-cell office:value="29804.0" office:value-type="float" table:style-name="ce40">
            <text:p>29804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15105.0" office:value-type="float" table:style-name="ce40">
            <text:p>15105.0</text:p>
          </table:table-cell>
          <table:table-cell office:value="14646.0" office:value-type="float" table:style-name="ce40">
            <text:p>14646.0</text:p>
          </table:table-cell>
          <table:table-cell office:value="29751.0" office:value-type="float" table:style-name="ce40">
            <text:p>29751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17485.0" office:value-type="float" table:style-name="ce40">
            <text:p>17485.0</text:p>
          </table:table-cell>
          <table:table-cell office:value="17215.0" office:value-type="float" table:style-name="ce40">
            <text:p>17215.0</text:p>
          </table:table-cell>
          <table:table-cell office:value="34700.0" office:value-type="float" table:style-name="ce40">
            <text:p>34700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8722.0" office:value-type="float" table:style-name="ce40">
            <text:p>18722.0</text:p>
          </table:table-cell>
          <table:table-cell office:value="18611.0" office:value-type="float" table:style-name="ce40">
            <text:p>18611.0</text:p>
          </table:table-cell>
          <table:table-cell office:value="37333.0" office:value-type="float" table:style-name="ce40">
            <text:p>37333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9670.0" office:value-type="float" table:style-name="ce40">
            <text:p>19670.0</text:p>
          </table:table-cell>
          <table:table-cell office:value="19812.0" office:value-type="float" table:style-name="ce40">
            <text:p>19812.0</text:p>
          </table:table-cell>
          <table:table-cell office:value="39482.0" office:value-type="float" table:style-name="ce40">
            <text:p>39482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21523.0" office:value-type="float" table:style-name="ce40">
            <text:p>21523.0</text:p>
          </table:table-cell>
          <table:table-cell office:value="20718.0" office:value-type="float" table:style-name="ce40">
            <text:p>20718.0</text:p>
          </table:table-cell>
          <table:table-cell office:value="42241.0" office:value-type="float" table:style-name="ce40">
            <text:p>42241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20628.0" office:value-type="float" table:style-name="ce40">
            <text:p>20628.0</text:p>
          </table:table-cell>
          <table:table-cell office:value="19643.0" office:value-type="float" table:style-name="ce40">
            <text:p>19643.0</text:p>
          </table:table-cell>
          <table:table-cell office:value="40271.0" office:value-type="float" table:style-name="ce40">
            <text:p>40271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7812.0" office:value-type="float" table:style-name="ce40">
            <text:p>17812.0</text:p>
          </table:table-cell>
          <table:table-cell office:value="17090.0" office:value-type="float" table:style-name="ce40">
            <text:p>17090.0</text:p>
          </table:table-cell>
          <table:table-cell office:value="34902.0" office:value-type="float" table:style-name="ce40">
            <text:p>34902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5089.0" office:value-type="float" table:style-name="ce40">
            <text:p>15089.0</text:p>
          </table:table-cell>
          <table:table-cell office:value="14577.0" office:value-type="float" table:style-name="ce40">
            <text:p>14577.0</text:p>
          </table:table-cell>
          <table:table-cell office:value="29666.0" office:value-type="float" table:style-name="ce40">
            <text:p>29666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2550.0" office:value-type="float" table:style-name="ce40">
            <text:p>12550.0</text:p>
          </table:table-cell>
          <table:table-cell office:value="12209.0" office:value-type="float" table:style-name="ce40">
            <text:p>12209.0</text:p>
          </table:table-cell>
          <table:table-cell office:value="24759.0" office:value-type="float" table:style-name="ce40">
            <text:p>24759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29715.0" office:value-type="float" table:style-name="ce40">
            <text:p>29715.0</text:p>
          </table:table-cell>
          <table:table-cell office:value="40331.0" office:value-type="float" table:style-name="ce40">
            <text:p>40331.0</text:p>
          </table:table-cell>
          <table:table-cell office:value="70046.0" office:value-type="float" table:style-name="ce40">
            <text:p>70046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502066.0" office:value-type="float" table:style-name="ce40">
            <text:p>502066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0 reported in 2011" office:value-type="string" table:number-columns-spanned="3" table:number-rows-spanned="1" table:style-name="ce43">
            <text:p>2010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1" office:value-type="string" table:style-name="ce46">
            <text:p>11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3" office:value-type="string" table:style-name="ce46">
            <text:p>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5.0" office:value-type="float" table:style-name="ce46">
            <text:p>5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2.0" office:value-type="float" table:style-name="ce46">
            <text:p>2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3.0" office:value-type="float" table:style-name="ce46">
            <text:p>3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81" office:value-type="string" table:style-name="ce46">
            <text:p>8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100" office:value-type="string" table:style-name="ce46">
            <text:p>100</text:p>
          </table:table-cell>
          <table:table-cell office:string-value="WHO, 2003" office:value-type="string" table:style-name="ce54">
            <text:p>WHO, 200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7" office:value-type="string" table:style-name="ce46">
            <text:p>1.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52770" office:value-type="string" table:style-name="ce46">
            <text:p>5277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Luxembourg" office:value-type="string" table:style-name="ce1">
            <text:p>Luxembour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6526" office:value-type="string" table:style-name="ce46">
            <text:p>652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7.8" office:value-type="string" table:style-name="ce46">
            <text:p>7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4841" office:value-type="string" table:style-name="ce46">
            <text:p>484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0" office:value-type="string" table:style-name="ce46">
            <text:p>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74.2" office:value-type="string" table:style-name="ce46">
            <text:p>74.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79.6" office:value-type="string" table:style-name="ce46">
            <text:p>79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14.6" office:value-type="string" table:style-name="ce46">
            <text:p>14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3.7" office:value-type="string" table:style-name="ce46">
            <text:p>13.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5330" office:value-type="string" table:style-name="ce92">
            <text:p>5330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113.2" office:value-type="string" table:style-name="ce46">
            <text:p>113.2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1365" office:value-type="string" table:style-name="ce92">
            <text:p>1365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28.62" office:value-type="string" table:style-name="ce46">
            <text:p>28.62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Luxembourg" office:value-type="string" table:style-name="ce97">
            <text:p>Luxembourg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Luxembourg" office:value-type="string" table:style-name="ce97">
            <text:p>Luxembourg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Europe, Western)" office:value-type="string" table:style-name="ce107">
            <text:p>(Europe, Western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Luxembourg" office:value-type="string" table:style-name="ce97">
            <text:p>Luxembourg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Europe, Western)" office:value-type="string" table:style-name="ce119">
            <text:p>Region (Europe, Western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Luxembourg" office:value-type="string" table:style-name="ce97">
            <text:p>Luxembourg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Luxembourg" office:value-type="string" table:style-name="ce97">
            <text:p>Luxembourg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Luxembourg" office:value-type="string" table:style-name="ce97">
            <text:p>Luxembourg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Luxembourg" office:value-type="string" table:style-name="ce97">
            <text:p>Luxembourg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Luxembourg" office:value-type="string" table:style-name="ce97">
            <text:p>Luxembourg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Luxembourg" office:value-type="string" table:style-name="ce97">
            <text:p>Luxembourg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Luxembourg" office:value-type="string" table:style-name="ce97">
            <text:p>Luxembourg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Luxembourg" office:value-type="string" table:style-name="ce97">
            <text:p>Luxembourg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Luxembourg" office:value-type="string" table:style-name="ce97">
            <text:p>Luxembourg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Luxembourg" office:value-type="string" table:style-name="ce97">
            <text:p>Luxembourg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Luxembourg" office:value-type="string" table:style-name="ce97">
            <text:p>Luxembourg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Luxembourg" office:value-type="string" table:style-name="ce97">
            <text:p>Luxembourg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Luxembourg" office:value-type="string" table:style-name="ce97">
            <text:p>Luxembourg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Luxembourg" office:value-type="string" table:style-name="ce97">
            <text:p>Luxembourg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Luxembourg" office:value-type="string" table:style-name="ce97">
            <text:p>Luxembourg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Luxembourg" office:value-type="string" table:style-name="ce97">
            <text:p>Luxembourg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Luxembourg" office:value-type="string" table:style-name="ce97">
            <text:p>Luxembourg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Luxembourg" office:value-type="string" table:style-name="ce97">
            <text:p>Luxembourg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