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Haiti" office:value-type="string" table:style-name="ce15">
            <text:p>Haiti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56851.0" office:value-type="float" table:style-name="ce40">
            <text:p>356851.0</text:p>
          </table:table-cell>
          <table:table-cell office:value="373432.0" office:value-type="float" table:style-name="ce40">
            <text:p>373432.0</text:p>
          </table:table-cell>
          <table:table-cell office:value="730283.0" office:value-type="float" table:style-name="ce40">
            <text:p>73028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29436.0" office:value-type="float" table:style-name="ce40">
            <text:p>329436.0</text:p>
          </table:table-cell>
          <table:table-cell office:value="343101.0" office:value-type="float" table:style-name="ce40">
            <text:p>343101.0</text:p>
          </table:table-cell>
          <table:table-cell office:value="672537.0" office:value-type="float" table:style-name="ce40">
            <text:p>67253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89194.0" office:value-type="float" table:style-name="ce40">
            <text:p>289194.0</text:p>
          </table:table-cell>
          <table:table-cell office:value="289419.0" office:value-type="float" table:style-name="ce40">
            <text:p>289419.0</text:p>
          </table:table-cell>
          <table:table-cell office:value="578613.0" office:value-type="float" table:style-name="ce40">
            <text:p>57861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51654.0" office:value-type="float" table:style-name="ce40">
            <text:p>251654.0</text:p>
          </table:table-cell>
          <table:table-cell office:value="259633.0" office:value-type="float" table:style-name="ce40">
            <text:p>259633.0</text:p>
          </table:table-cell>
          <table:table-cell office:value="511287.0" office:value-type="float" table:style-name="ce40">
            <text:p>51128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13283.0" office:value-type="float" table:style-name="ce40">
            <text:p>213283.0</text:p>
          </table:table-cell>
          <table:table-cell office:value="244063.0" office:value-type="float" table:style-name="ce40">
            <text:p>244063.0</text:p>
          </table:table-cell>
          <table:table-cell office:value="457346.0" office:value-type="float" table:style-name="ce40">
            <text:p>45734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73140.0" office:value-type="float" table:style-name="ce40">
            <text:p>173140.0</text:p>
          </table:table-cell>
          <table:table-cell office:value="219836.0" office:value-type="float" table:style-name="ce40">
            <text:p>219836.0</text:p>
          </table:table-cell>
          <table:table-cell office:value="392976.0" office:value-type="float" table:style-name="ce40">
            <text:p>39297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36633.0" office:value-type="float" table:style-name="ce40">
            <text:p>136633.0</text:p>
          </table:table-cell>
          <table:table-cell office:value="148771.0" office:value-type="float" table:style-name="ce40">
            <text:p>148771.0</text:p>
          </table:table-cell>
          <table:table-cell office:value="285404.0" office:value-type="float" table:style-name="ce40">
            <text:p>28540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27928.0" office:value-type="float" table:style-name="ce40">
            <text:p>127928.0</text:p>
          </table:table-cell>
          <table:table-cell office:value="140869.0" office:value-type="float" table:style-name="ce40">
            <text:p>140869.0</text:p>
          </table:table-cell>
          <table:table-cell office:value="268797.0" office:value-type="float" table:style-name="ce40">
            <text:p>26879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09866.0" office:value-type="float" table:style-name="ce40">
            <text:p>109866.0</text:p>
          </table:table-cell>
          <table:table-cell office:value="121909.0" office:value-type="float" table:style-name="ce40">
            <text:p>121909.0</text:p>
          </table:table-cell>
          <table:table-cell office:value="231775.0" office:value-type="float" table:style-name="ce40">
            <text:p>23177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06653.0" office:value-type="float" table:style-name="ce40">
            <text:p>106653.0</text:p>
          </table:table-cell>
          <table:table-cell office:value="103777.0" office:value-type="float" table:style-name="ce40">
            <text:p>103777.0</text:p>
          </table:table-cell>
          <table:table-cell office:value="210430.0" office:value-type="float" table:style-name="ce40">
            <text:p>21043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93101.0" office:value-type="float" table:style-name="ce40">
            <text:p>93101.0</text:p>
          </table:table-cell>
          <table:table-cell office:value="84011.0" office:value-type="float" table:style-name="ce40">
            <text:p>84011.0</text:p>
          </table:table-cell>
          <table:table-cell office:value="177112.0" office:value-type="float" table:style-name="ce40">
            <text:p>17711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9134.0" office:value-type="float" table:style-name="ce40">
            <text:p>59134.0</text:p>
          </table:table-cell>
          <table:table-cell office:value="56005.0" office:value-type="float" table:style-name="ce40">
            <text:p>56005.0</text:p>
          </table:table-cell>
          <table:table-cell office:value="115139.0" office:value-type="float" table:style-name="ce40">
            <text:p>11513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1506.0" office:value-type="float" table:style-name="ce40">
            <text:p>61506.0</text:p>
          </table:table-cell>
          <table:table-cell office:value="61637.0" office:value-type="float" table:style-name="ce40">
            <text:p>61637.0</text:p>
          </table:table-cell>
          <table:table-cell office:value="123143.0" office:value-type="float" table:style-name="ce40">
            <text:p>12314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41171.0" office:value-type="float" table:style-name="ce40">
            <text:p>141171.0</text:p>
          </table:table-cell>
          <table:table-cell office:value="157176.0" office:value-type="float" table:style-name="ce40">
            <text:p>157176.0</text:p>
          </table:table-cell>
          <table:table-cell office:value="298347.0" office:value-type="float" table:style-name="ce40">
            <text:p>29834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053189.0" office:value-type="float" table:style-name="ce40">
            <text:p>5053189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82 reported in 1985" office:value-type="string" table:number-columns-spanned="3" table:number-rows-spanned="1" table:style-name="ce43">
            <text:p>1982 reported in 1985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8" office:value-type="string" table:style-name="ce46">
            <text:p>28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5" office:value-type="string" table:style-name="ce46">
            <text:p>1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70.0" office:value-type="float" table:style-name="ce46">
            <text:p>27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0.0" office:value-type="float" table:style-name="ce46">
            <text:p>7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65.0" office:value-type="float" table:style-name="ce46">
            <text:p>16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2" office:value-type="string" table:style-name="ce46">
            <text:p>6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5" office:value-type="string" table:style-name="ce46">
            <text:p>8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54" office:value-type="string" table:style-name="ce46">
            <text:p>5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26" office:value-type="string" table:style-name="ce46">
            <text:p>2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2.0" office:value-type="string" table:style-name="ce46">
            <text:p>32.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7.5" office:value-type="string" table:style-name="ce46">
            <text:p>37.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4" office:value-type="string" table:style-name="ce46">
            <text:p>3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4.9" office:value-type="string" table:style-name="ce46">
            <text:p>54.9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81" office:value-type="string" table:style-name="ce46">
            <text:p>81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lt;25" office:value-type="string" table:style-name="ce46">
            <text:p>&lt;25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1" office:value-type="string" table:style-name="ce46">
            <text:p>7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1" office:value-type="string" table:style-name="ce46">
            <text:p>6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6" office:value-type="string" table:style-name="ce46">
            <text:p>1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7.5" office:value-type="string" table:style-name="ce46">
            <text:p>37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2.1" office:value-type="string" table:style-name="ce46">
            <text:p>2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0.8" office:value-type="string" table:style-name="ce46">
            <text:p>60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7.9" office:value-type="string" table:style-name="ce46">
            <text:p>77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5" office:value-type="string" table:style-name="ce46">
            <text:p>9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34" office:value-type="string" table:style-name="ce92">
            <text:p>834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.1" office:value-type="string" table:style-name="ce46">
            <text:p>1.1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949" office:value-type="string" table:style-name="ce92">
            <text:p>1949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5" office:value-type="string" table:style-name="ce46">
            <text:p>2.5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Haiti" office:value-type="string" table:style-name="ce97">
            <text:p>Hait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68.4" office:value-type="string" table:style-name="ce129">
            <text:p>68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4.7" office:value-type="string" table:style-name="ce129">
            <text:p>4.7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Haiti" office:value-type="string" table:style-name="ce97">
            <text:p>Haiti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Haiti" office:value-type="string" table:style-name="ce97">
            <text:p>Hait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Haiti" office:value-type="string" table:style-name="ce97">
            <text:p>Hait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Haiti" office:value-type="string" table:style-name="ce97">
            <text:p>Haiti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Haiti" office:value-type="string" table:style-name="ce97">
            <text:p>Haiti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