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0.833cm" style:use-optimal-row-height="true"/>
    </style:style>
    <style:style style:family="table-row" style:name="ro30">
      <style:table-row-properties fo:break-before="auto" style:row-height="1.053cm" style:use-optimal-row-height="false"/>
    </style:style>
    <style:style style:family="table-row" style:name="ro31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Guinea-Bissau" office:value-type="string" table:style-name="ce1">
            <text:p>Guinea-Bissau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Guinea-Bissau" office:value-type="string" table:style-name="ce15">
            <text:p>Guinea-Bissau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67590.0" office:value-type="float" table:style-name="ce40">
            <text:p>67590.0</text:p>
          </table:table-cell>
          <table:table-cell office:value="68959.0" office:value-type="float" table:style-name="ce40">
            <text:p>68959.0</text:p>
          </table:table-cell>
          <table:table-cell office:value="136549.0" office:value-type="float" table:style-name="ce40">
            <text:p>136549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61762.0" office:value-type="float" table:style-name="ce40">
            <text:p>61762.0</text:p>
          </table:table-cell>
          <table:table-cell office:value="60396.0" office:value-type="float" table:style-name="ce40">
            <text:p>60396.0</text:p>
          </table:table-cell>
          <table:table-cell office:value="122158.0" office:value-type="float" table:style-name="ce40">
            <text:p>122158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44444.0" office:value-type="float" table:style-name="ce40">
            <text:p>44444.0</text:p>
          </table:table-cell>
          <table:table-cell office:value="36820.0" office:value-type="float" table:style-name="ce40">
            <text:p>36820.0</text:p>
          </table:table-cell>
          <table:table-cell office:value="81264.0" office:value-type="float" table:style-name="ce40">
            <text:p>81264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34088.0" office:value-type="float" table:style-name="ce40">
            <text:p>34088.0</text:p>
          </table:table-cell>
          <table:table-cell office:value="37943.0" office:value-type="float" table:style-name="ce40">
            <text:p>37943.0</text:p>
          </table:table-cell>
          <table:table-cell office:value="72031.0" office:value-type="float" table:style-name="ce40">
            <text:p>72031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24348.0" office:value-type="float" table:style-name="ce40">
            <text:p>24348.0</text:p>
          </table:table-cell>
          <table:table-cell office:value="35245.0" office:value-type="float" table:style-name="ce40">
            <text:p>35245.0</text:p>
          </table:table-cell>
          <table:table-cell office:value="59593.0" office:value-type="float" table:style-name="ce40">
            <text:p>59593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25387.0" office:value-type="float" table:style-name="ce40">
            <text:p>25387.0</text:p>
          </table:table-cell>
          <table:table-cell office:value="38860.0" office:value-type="float" table:style-name="ce40">
            <text:p>38860.0</text:p>
          </table:table-cell>
          <table:table-cell office:value="64247.0" office:value-type="float" table:style-name="ce40">
            <text:p>64247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18132.0" office:value-type="float" table:style-name="ce40">
            <text:p>18132.0</text:p>
          </table:table-cell>
          <table:table-cell office:value="24684.0" office:value-type="float" table:style-name="ce40">
            <text:p>24684.0</text:p>
          </table:table-cell>
          <table:table-cell office:value="42816.0" office:value-type="float" table:style-name="ce40">
            <text:p>42816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18381.0" office:value-type="float" table:style-name="ce40">
            <text:p>18381.0</text:p>
          </table:table-cell>
          <table:table-cell office:value="23156.0" office:value-type="float" table:style-name="ce40">
            <text:p>23156.0</text:p>
          </table:table-cell>
          <table:table-cell office:value="41537.0" office:value-type="float" table:style-name="ce40">
            <text:p>41537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13957.0" office:value-type="float" table:style-name="ce40">
            <text:p>13957.0</text:p>
          </table:table-cell>
          <table:table-cell office:value="17573.0" office:value-type="float" table:style-name="ce40">
            <text:p>17573.0</text:p>
          </table:table-cell>
          <table:table-cell office:value="31530.0" office:value-type="float" table:style-name="ce40">
            <text:p>31530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13061.0" office:value-type="float" table:style-name="ce40">
            <text:p>13061.0</text:p>
          </table:table-cell>
          <table:table-cell office:value="13575.0" office:value-type="float" table:style-name="ce40">
            <text:p>13575.0</text:p>
          </table:table-cell>
          <table:table-cell office:value="26636.0" office:value-type="float" table:style-name="ce40">
            <text:p>26636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10283.0" office:value-type="float" table:style-name="ce40">
            <text:p>10283.0</text:p>
          </table:table-cell>
          <table:table-cell office:value="11511.0" office:value-type="float" table:style-name="ce40">
            <text:p>11511.0</text:p>
          </table:table-cell>
          <table:table-cell office:value="21794.0" office:value-type="float" table:style-name="ce40">
            <text:p>21794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8088.0" office:value-type="float" table:style-name="ce40">
            <text:p>8088.0</text:p>
          </table:table-cell>
          <table:table-cell office:value="6272.0" office:value-type="float" table:style-name="ce40">
            <text:p>6272.0</text:p>
          </table:table-cell>
          <table:table-cell office:value="14360.0" office:value-type="float" table:style-name="ce40">
            <text:p>14360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9636.0" office:value-type="float" table:style-name="ce40">
            <text:p>9636.0</text:p>
          </table:table-cell>
          <table:table-cell office:value="7754.0" office:value-type="float" table:style-name="ce40">
            <text:p>7754.0</text:p>
          </table:table-cell>
          <table:table-cell office:value="17390.0" office:value-type="float" table:style-name="ce40">
            <text:p>17390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21068.0" office:value-type="float" table:style-name="ce40">
            <text:p>21068.0</text:p>
          </table:table-cell>
          <table:table-cell office:value="14766.0" office:value-type="float" table:style-name="ce40">
            <text:p>14766.0</text:p>
          </table:table-cell>
          <table:table-cell office:value="35834.0" office:value-type="float" table:style-name="ce40">
            <text:p>35834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767739.0" office:value-type="float" table:style-name="ce40">
            <text:p>767739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1979 reported in 1983" office:value-type="string" table:number-columns-spanned="3" table:number-rows-spanned="1" table:style-name="ce43">
            <text:p>1979 reported in 1983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50" office:value-type="string" table:style-name="ce46">
            <text:p>50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30" office:value-type="string" table:style-name="ce46">
            <text:p>3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84.0" office:value-type="float" table:style-name="ce46">
            <text:p>84.0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92.0" office:value-type="float" table:style-name="ce46">
            <text:p>92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150.0" office:value-type="float" table:style-name="ce46">
            <text:p>150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49" office:value-type="string" table:style-name="ce46">
            <text:p>4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78" office:value-type="string" table:style-name="ce46">
            <text:p>78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39" office:value-type="string" table:style-name="ce46">
            <text:p>39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10.3" office:value-type="string" table:style-name="ce46">
            <text:p>10.3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5.7" office:value-type="string" table:style-name="ce46">
            <text:p>5.7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table:number-columns-repeated="2" table:style-name="ce48"/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520" office:value-type="string" table:style-name="ce46">
            <text:p>52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48.8" office:value-type="string" table:style-name="ce46">
            <text:p>48.8</text:p>
          </table:table-cell>
          <table:table-cell office:string-value="WHO, 2002" office:value-type="string" table:style-name="ce54">
            <text:p>WHO, 2002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39" office:value-type="string" table:style-name="ce46">
            <text:p>39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Guinea-Bissau" office:value-type="string" table:style-name="ce1">
            <text:p>Guinea-Bissau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35" office:value-type="string" table:style-name="ce46">
            <text:p>3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6.1" office:value-type="string" table:style-name="ce46">
            <text:p>6.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9" office:value-type="string" table:style-name="ce46">
            <text:p>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42.0" office:value-type="string" table:style-name="ce46">
            <text:p>42.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25.5" office:value-type="string" table:style-name="ce46">
            <text:p>25.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56.0" office:value-type="string" table:style-name="ce46">
            <text:p>56.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74.5" office:value-type="string" table:style-name="ce46">
            <text:p>74.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4.0" office:value-type="string" table:style-name="ce46">
            <text:p>4.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953" office:value-type="string" table:style-name="ce92">
            <text:p>953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5.5" office:value-type="string" table:style-name="ce46">
            <text:p>5.5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78" office:value-type="string" table:style-name="ce92">
            <text:p>78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0.45" office:value-type="string" table:style-name="ce46">
            <text:p>0.45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Guinea-Bissau" office:value-type="string" table:style-name="ce97">
            <text:p>Guinea-Bissau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Guinea-Bissau" office:value-type="string" table:style-name="ce97">
            <text:p>Guinea-Bissau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Sub-Saharan Africa, West)" office:value-type="string" table:style-name="ce107">
            <text:p>(Sub-Saharan Africa, West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Guinea-Bissau" office:value-type="string" table:style-name="ce97">
            <text:p>Guinea-Bissau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Sub-Saharan Africa, West)" office:value-type="string" table:style-name="ce119">
            <text:p>Region (Sub-Saharan Africa, West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office:string-value="1.1" office:value-type="string" table:style-name="ce129">
            <text:p>1.1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09" office:value-type="string" table:style-name="ce129">
            <text:p>2009</text:p>
          </table:table-cell>
          <table:table-cell table:number-columns-repeated="3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Guinea-Bissau" office:value-type="string" table:style-name="ce97">
            <text:p>Guinea-Bissau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Guinea-Bissau" office:value-type="string" table:style-name="ce97">
            <text:p>Guinea-Bissau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Guinea-Bissau" office:value-type="string" table:style-name="ce97">
            <text:p>Guinea-Bissau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Guinea-Bissau" office:value-type="string" table:style-name="ce97">
            <text:p>Guinea-Bissau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Guinea-Bissau" office:value-type="string" table:style-name="ce97">
            <text:p>Guinea-Bissau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Guinea-Bissau" office:value-type="string" table:style-name="ce97">
            <text:p>Guinea-Bissau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Guinea-Bissau" office:value-type="string" table:style-name="ce97">
            <text:p>Guinea-Bissau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Guinea-Bissau" office:value-type="string" table:style-name="ce97">
            <text:p>Guinea-Bissau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Guinea-Bissau" office:value-type="string" table:style-name="ce97">
            <text:p>Guinea-Bissau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Guinea-Bissau" office:value-type="string" table:style-name="ce97">
            <text:p>Guinea-Bissau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Guinea-Bissau" office:value-type="string" table:style-name="ce97">
            <text:p>Guinea-Bissau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Guinea-Bissau" office:value-type="string" table:style-name="ce97">
            <text:p>Guinea-Bissau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Guinea-Bissau" office:value-type="string" table:style-name="ce97">
            <text:p>Guinea-Bissau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Guinea-Bissau" office:value-type="string" table:style-name="ce97">
            <text:p>Guinea-Bissau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Guinea-Bissau" office:value-type="string" table:style-name="ce97">
            <text:p>Guinea-Bissau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Guinea-Bissau" office:value-type="string" table:style-name="ce97">
            <text:p>Guinea-Bissau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Guinea-Bissau" office:value-type="string" table:style-name="ce97">
            <text:p>Guinea-Bissau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30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Guinea-Bissau" office:value-type="string" table:style-name="ce97">
            <text:p>Guinea-Bissau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5:57.92</dc:date>
    <meta:generator>OpenOffice.org/3.3$Win32 OpenOffice.org_project/330m20$Build-9567</meta:generator>
    <meta:editing-duration>PT7H5M14S</meta:editing-duration>
    <meta:editing-cycles>19</meta:editing-cycles>
    <meta:print-date>2012-04-13T12:52:46.98</meta:print-date>
    <meta:document-statistic meta:table-count="24" meta:cell-count="1005" meta:object-count="0"/>
  </office:meta>
</office:document-meta>
</file>