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0.833cm" style:use-optimal-row-height="true"/>
    </style:style>
    <style:style style:family="table-row" style:name="ro30">
      <style:table-row-properties fo:break-before="auto" style:row-height="1.053cm" style:use-optimal-row-height="false"/>
    </style:style>
    <style:style style:family="table-row" style:name="ro31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Equatorial Guinea" office:value-type="string" table:style-name="ce1">
            <text:p>Equatorial Guine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Equatorial Guinea" office:value-type="string" table:style-name="ce15">
            <text:p>Equatorial Guine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25220.0" office:value-type="float" table:style-name="ce40">
            <text:p>25220.0</text:p>
          </table:table-cell>
          <table:table-cell office:value="24660.0" office:value-type="float" table:style-name="ce40">
            <text:p>24660.0</text:p>
          </table:table-cell>
          <table:table-cell office:value="49880.0" office:value-type="float" table:style-name="ce40">
            <text:p>49880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20030.0" office:value-type="float" table:style-name="ce40">
            <text:p>20030.0</text:p>
          </table:table-cell>
          <table:table-cell office:value="19730.0" office:value-type="float" table:style-name="ce40">
            <text:p>19730.0</text:p>
          </table:table-cell>
          <table:table-cell office:value="39760.0" office:value-type="float" table:style-name="ce40">
            <text:p>39760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17810.0" office:value-type="float" table:style-name="ce40">
            <text:p>17810.0</text:p>
          </table:table-cell>
          <table:table-cell office:value="17680.0" office:value-type="float" table:style-name="ce40">
            <text:p>17680.0</text:p>
          </table:table-cell>
          <table:table-cell office:value="35490.0" office:value-type="float" table:style-name="ce40">
            <text:p>35490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15180.0" office:value-type="float" table:style-name="ce40">
            <text:p>15180.0</text:p>
          </table:table-cell>
          <table:table-cell office:value="16330.0" office:value-type="float" table:style-name="ce40">
            <text:p>16330.0</text:p>
          </table:table-cell>
          <table:table-cell office:value="31510.0" office:value-type="float" table:style-name="ce40">
            <text:p>31510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11100.0" office:value-type="float" table:style-name="ce40">
            <text:p>11100.0</text:p>
          </table:table-cell>
          <table:table-cell office:value="13240.0" office:value-type="float" table:style-name="ce40">
            <text:p>13240.0</text:p>
          </table:table-cell>
          <table:table-cell office:value="24340.0" office:value-type="float" table:style-name="ce40">
            <text:p>24340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8700.0" office:value-type="float" table:style-name="ce40">
            <text:p>8700.0</text:p>
          </table:table-cell>
          <table:table-cell office:value="10700.0" office:value-type="float" table:style-name="ce40">
            <text:p>10700.0</text:p>
          </table:table-cell>
          <table:table-cell office:value="19400.0" office:value-type="float" table:style-name="ce40">
            <text:p>19400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7510.0" office:value-type="float" table:style-name="ce40">
            <text:p>7510.0</text:p>
          </table:table-cell>
          <table:table-cell office:value="8980.0" office:value-type="float" table:style-name="ce40">
            <text:p>8980.0</text:p>
          </table:table-cell>
          <table:table-cell office:value="16490.0" office:value-type="float" table:style-name="ce40">
            <text:p>16490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6960.0" office:value-type="float" table:style-name="ce40">
            <text:p>6960.0</text:p>
          </table:table-cell>
          <table:table-cell office:value="8690.0" office:value-type="float" table:style-name="ce40">
            <text:p>8690.0</text:p>
          </table:table-cell>
          <table:table-cell office:value="15650.0" office:value-type="float" table:style-name="ce40">
            <text:p>15650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6970.0" office:value-type="float" table:style-name="ce40">
            <text:p>6970.0</text:p>
          </table:table-cell>
          <table:table-cell office:value="7940.0" office:value-type="float" table:style-name="ce40">
            <text:p>7940.0</text:p>
          </table:table-cell>
          <table:table-cell office:value="14910.0" office:value-type="float" table:style-name="ce40">
            <text:p>14910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6690.0" office:value-type="float" table:style-name="ce40">
            <text:p>6690.0</text:p>
          </table:table-cell>
          <table:table-cell office:value="6660.0" office:value-type="float" table:style-name="ce40">
            <text:p>6660.0</text:p>
          </table:table-cell>
          <table:table-cell office:value="13350.0" office:value-type="float" table:style-name="ce40">
            <text:p>13350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5440.0" office:value-type="float" table:style-name="ce40">
            <text:p>5440.0</text:p>
          </table:table-cell>
          <table:table-cell office:value="5390.0" office:value-type="float" table:style-name="ce40">
            <text:p>5390.0</text:p>
          </table:table-cell>
          <table:table-cell office:value="10830.0" office:value-type="float" table:style-name="ce40">
            <text:p>10830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4520.0" office:value-type="float" table:style-name="ce40">
            <text:p>4520.0</text:p>
          </table:table-cell>
          <table:table-cell office:value="4890.0" office:value-type="float" table:style-name="ce40">
            <text:p>4890.0</text:p>
          </table:table-cell>
          <table:table-cell office:value="9410.0" office:value-type="float" table:style-name="ce40">
            <text:p>9410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3410.0" office:value-type="float" table:style-name="ce40">
            <text:p>3410.0</text:p>
          </table:table-cell>
          <table:table-cell office:value="3840.0" office:value-type="float" table:style-name="ce40">
            <text:p>3840.0</text:p>
          </table:table-cell>
          <table:table-cell office:value="7250.0" office:value-type="float" table:style-name="ce40">
            <text:p>7250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5220.0" office:value-type="float" table:style-name="ce40">
            <text:p>5220.0</text:p>
          </table:table-cell>
          <table:table-cell office:value="6510.0" office:value-type="float" table:style-name="ce40">
            <text:p>6510.0</text:p>
          </table:table-cell>
          <table:table-cell office:value="11730.0" office:value-type="float" table:style-name="ce40">
            <text:p>11730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300000.0" office:value-type="float" table:style-name="ce40">
            <text:p>300000.0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1983 reported in 1991" office:value-type="string" table:number-columns-spanned="3" table:number-rows-spanned="1" table:style-name="ce43">
            <text:p>1983 reported in 199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39" office:value-type="string" table:style-name="ce46">
            <text:p>39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17" office:value-type="string" table:style-name="ce46">
            <text:p>17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20.0" office:value-type="float" table:style-name="ce46">
            <text:p>20.0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81.0" office:value-type="float" table:style-name="ce46">
            <text:p>81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121.0" office:value-type="float" table:style-name="ce46">
            <text:p>121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53" office:value-type="string" table:style-name="ce46">
            <text:p>53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86" office:value-type="string" table:style-name="ce46">
            <text:p>86</text:p>
          </table:table-cell>
          <table:table-cell office:string-value="WHO, 2000" office:value-type="string" table:style-name="ce54">
            <text:p>WHO, 200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37" office:value-type="string" table:style-name="ce46">
            <text:p>37</text:p>
          </table:table-cell>
          <table:table-cell office:string-value="WHO, 2001" office:value-type="string" table:style-name="ce54">
            <text:p>WHO, 200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65" office:value-type="string" table:style-name="ce46">
            <text:p>65</text:p>
          </table:table-cell>
          <table:table-cell office:string-value="WHO, 2000" office:value-type="string" table:style-name="ce54">
            <text:p>WHO, 200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10.1" office:value-type="string" table:style-name="ce46">
            <text:p>10.1</text:p>
          </table:table-cell>
          <table:table-cell office:string-value="WHO, 2000" office:value-type="string" table:style-name="ce54">
            <text:p>WHO, 200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5.3" office:value-type="string" table:style-name="ce46">
            <text:p>5.3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table:number-columns-repeated="2" table:style-name="ce48"/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21720" office:value-type="string" table:style-name="ce46">
            <text:p>21720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32" office:value-type="string" table:style-name="ce46">
            <text:p>32</text:p>
          </table:table-cell>
          <table:table-cell office:string-value="WHO, 2000" office:value-type="string" table:style-name="ce54">
            <text:p>WHO, 200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Equatorial Guinea" office:value-type="string" table:style-name="ce1">
            <text:p>Equatorial Guine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1383" office:value-type="string" table:style-name="ce46">
            <text:p>1383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3.9" office:value-type="string" table:style-name="ce46">
            <text:p>3.9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1201" office:value-type="string" table:style-name="ce46">
            <text:p>1201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3.2" office:value-type="string" table:style-name="ce46">
            <text:p>3.2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86.9" office:value-type="string" table:style-name="ce46">
            <text:p>86.9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83.5" office:value-type="string" table:style-name="ce46">
            <text:p>83.5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13.1" office:value-type="string" table:style-name="ce46">
            <text:p>13.1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7.0" office:value-type="string" table:style-name="ce46">
            <text:p>7.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271" office:value-type="string" table:style-name="ce92">
            <text:p>271</text:p>
          </table:table-cell>
          <table:table-cell office:string-value="WHO, 2004" office:value-type="string" table:style-name="ce54">
            <text:p>WHO, 2004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5.3" office:value-type="string" table:style-name="ce46">
            <text:p>5.3</text:p>
          </table:table-cell>
          <table:table-cell office:string-value="WHO, 2004" office:value-type="string" table:style-name="ce54">
            <text:p>WHO, 2004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153" office:value-type="string" table:style-name="ce92">
            <text:p>153</text:p>
          </table:table-cell>
          <table:table-cell office:string-value="WHO, 2004" office:value-type="string" table:style-name="ce54">
            <text:p>WHO, 2004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3" office:value-type="string" table:style-name="ce46">
            <text:p>3</text:p>
          </table:table-cell>
          <table:table-cell office:string-value="WHO, 2004" office:value-type="string" table:style-name="ce54">
            <text:p>WHO, 2004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Equatorial Guinea" office:value-type="string" table:style-name="ce97">
            <text:p>Equatorial Guine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Equatorial Guinea" office:value-type="string" table:style-name="ce97">
            <text:p>Equatorial Guine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Sub-Saharan Africa, Central)" office:value-type="string" table:style-name="ce107">
            <text:p>(Sub-Saharan Africa, Central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Equatorial Guinea" office:value-type="string" table:style-name="ce97">
            <text:p>Equatorial Guine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Sub-Saharan Africa, Central)" office:value-type="string" table:style-name="ce119">
            <text:p>Region (Sub-Saharan Africa, Central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office:string-value="35.8" office:value-type="string" table:style-name="ce129">
            <text:p>35.8</text:p>
          </table:table-cell>
          <table:table-cell table:number-columns-repeated="3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office:string-value="NR" office:value-type="string" table:style-name="ce129">
            <text:p>NR</text:p>
          </table:table-cell>
          <table:table-cell table:number-columns-repeated="3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office:string-value="14" office:value-type="string" table:style-name="ce129">
            <text:p>14</text:p>
          </table:table-cell>
          <table:table-cell table:number-columns-repeated="3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office:string-value="NR" office:value-type="string" table:style-name="ce129">
            <text:p>NR</text:p>
          </table:table-cell>
          <table:table-cell table:number-columns-repeated="3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Equatorial Guinea" office:value-type="string" table:style-name="ce97">
            <text:p>Equatorial Guinea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Equatorial Guinea" office:value-type="string" table:style-name="ce97">
            <text:p>Equatorial Guine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Equatorial Guinea" office:value-type="string" table:style-name="ce97">
            <text:p>Equatorial Guine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Equatorial Guinea" office:value-type="string" table:style-name="ce97">
            <text:p>Equatorial Guine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Equatorial Guinea" office:value-type="string" table:style-name="ce97">
            <text:p>Equatorial Guine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Equatorial Guinea" office:value-type="string" table:style-name="ce97">
            <text:p>Equatorial Guine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Equatorial Guinea" office:value-type="string" table:style-name="ce97">
            <text:p>Equatorial Guine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Equatorial Guinea" office:value-type="string" table:style-name="ce97">
            <text:p>Equatorial Guine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Equatorial Guinea" office:value-type="string" table:style-name="ce97">
            <text:p>Equatorial Guinea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Equatorial Guinea" office:value-type="string" table:style-name="ce97">
            <text:p>Equatorial Guinea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Equatorial Guinea" office:value-type="string" table:style-name="ce97">
            <text:p>Equatorial Guine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Equatorial Guinea" office:value-type="string" table:style-name="ce97">
            <text:p>Equatorial Guine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Equatorial Guinea" office:value-type="string" table:style-name="ce97">
            <text:p>Equatorial Guine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Equatorial Guinea" office:value-type="string" table:style-name="ce97">
            <text:p>Equatorial Guine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Equatorial Guinea" office:value-type="string" table:style-name="ce97">
            <text:p>Equatorial Guine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Equatorial Guinea" office:value-type="string" table:style-name="ce97">
            <text:p>Equatorial Guine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Equatorial Guinea" office:value-type="string" table:style-name="ce97">
            <text:p>Equatorial Guinea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30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Equatorial Guinea" office:value-type="string" table:style-name="ce97">
            <text:p>Equatorial Guinea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5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5:57.92</dc:date>
    <meta:generator>OpenOffice.org/3.3$Win32 OpenOffice.org_project/330m20$Build-9567</meta:generator>
    <meta:editing-duration>PT7H5M14S</meta:editing-duration>
    <meta:editing-cycles>19</meta:editing-cycles>
    <meta:print-date>2012-04-13T12:52:46.98</meta:print-date>
    <meta:document-statistic meta:table-count="24" meta:cell-count="1005" meta:object-count="0"/>
  </office:meta>
</office:document-meta>
</file>