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Gambia" office:value-type="string" table:style-name="ce1">
            <text:p>Gam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Gambia" office:value-type="string" table:style-name="ce15">
            <text:p>Gambi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84699.0" office:value-type="float" table:style-name="ce40">
            <text:p>84699.0</text:p>
          </table:table-cell>
          <table:table-cell office:value="83518.0" office:value-type="float" table:style-name="ce40">
            <text:p>83518.0</text:p>
          </table:table-cell>
          <table:table-cell office:value="168217.0" office:value-type="float" table:style-name="ce40">
            <text:p>168217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81904.0" office:value-type="float" table:style-name="ce40">
            <text:p>81904.0</text:p>
          </table:table-cell>
          <table:table-cell office:value="81887.0" office:value-type="float" table:style-name="ce40">
            <text:p>81887.0</text:p>
          </table:table-cell>
          <table:table-cell office:value="163791.0" office:value-type="float" table:style-name="ce40">
            <text:p>163791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61472.0" office:value-type="float" table:style-name="ce40">
            <text:p>61472.0</text:p>
          </table:table-cell>
          <table:table-cell office:value="61181.0" office:value-type="float" table:style-name="ce40">
            <text:p>61181.0</text:p>
          </table:table-cell>
          <table:table-cell office:value="122653.0" office:value-type="float" table:style-name="ce40">
            <text:p>122653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52499.0" office:value-type="float" table:style-name="ce40">
            <text:p>52499.0</text:p>
          </table:table-cell>
          <table:table-cell office:value="56026.0" office:value-type="float" table:style-name="ce40">
            <text:p>56026.0</text:p>
          </table:table-cell>
          <table:table-cell office:value="108525.0" office:value-type="float" table:style-name="ce40">
            <text:p>108525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44742.0" office:value-type="float" table:style-name="ce40">
            <text:p>44742.0</text:p>
          </table:table-cell>
          <table:table-cell office:value="46626.0" office:value-type="float" table:style-name="ce40">
            <text:p>46626.0</text:p>
          </table:table-cell>
          <table:table-cell office:value="91368.0" office:value-type="float" table:style-name="ce40">
            <text:p>91368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40923.0" office:value-type="float" table:style-name="ce40">
            <text:p>40923.0</text:p>
          </table:table-cell>
          <table:table-cell office:value="47126.0" office:value-type="float" table:style-name="ce40">
            <text:p>47126.0</text:p>
          </table:table-cell>
          <table:table-cell office:value="88049.0" office:value-type="float" table:style-name="ce40">
            <text:p>88049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30510.0" office:value-type="float" table:style-name="ce40">
            <text:p>30510.0</text:p>
          </table:table-cell>
          <table:table-cell office:value="34756.0" office:value-type="float" table:style-name="ce40">
            <text:p>34756.0</text:p>
          </table:table-cell>
          <table:table-cell office:value="65266.0" office:value-type="float" table:style-name="ce40">
            <text:p>65266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24924.0" office:value-type="float" table:style-name="ce40">
            <text:p>24924.0</text:p>
          </table:table-cell>
          <table:table-cell office:value="24529.0" office:value-type="float" table:style-name="ce40">
            <text:p>24529.0</text:p>
          </table:table-cell>
          <table:table-cell office:value="49453.0" office:value-type="float" table:style-name="ce40">
            <text:p>49453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21142.0" office:value-type="float" table:style-name="ce40">
            <text:p>21142.0</text:p>
          </table:table-cell>
          <table:table-cell office:value="20554.0" office:value-type="float" table:style-name="ce40">
            <text:p>20554.0</text:p>
          </table:table-cell>
          <table:table-cell office:value="41696.0" office:value-type="float" table:style-name="ce40">
            <text:p>41696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6593.0" office:value-type="float" table:style-name="ce40">
            <text:p>16593.0</text:p>
          </table:table-cell>
          <table:table-cell office:value="12449.0" office:value-type="float" table:style-name="ce40">
            <text:p>12449.0</text:p>
          </table:table-cell>
          <table:table-cell office:value="29042.0" office:value-type="float" table:style-name="ce40">
            <text:p>29042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4320.0" office:value-type="float" table:style-name="ce40">
            <text:p>14320.0</text:p>
          </table:table-cell>
          <table:table-cell office:value="11877.0" office:value-type="float" table:style-name="ce40">
            <text:p>11877.0</text:p>
          </table:table-cell>
          <table:table-cell office:value="26197.0" office:value-type="float" table:style-name="ce40">
            <text:p>26197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9041.0" office:value-type="float" table:style-name="ce40">
            <text:p>9041.0</text:p>
          </table:table-cell>
          <table:table-cell office:value="5785.0" office:value-type="float" table:style-name="ce40">
            <text:p>5785.0</text:p>
          </table:table-cell>
          <table:table-cell office:value="14826.0" office:value-type="float" table:style-name="ce40">
            <text:p>14826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9754.0" office:value-type="float" table:style-name="ce40">
            <text:p>9754.0</text:p>
          </table:table-cell>
          <table:table-cell office:value="8411.0" office:value-type="float" table:style-name="ce40">
            <text:p>8411.0</text:p>
          </table:table-cell>
          <table:table-cell office:value="18165.0" office:value-type="float" table:style-name="ce40">
            <text:p>18165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17487.0" office:value-type="float" table:style-name="ce40">
            <text:p>17487.0</text:p>
          </table:table-cell>
          <table:table-cell office:value="16007.0" office:value-type="float" table:style-name="ce40">
            <text:p>16007.0</text:p>
          </table:table-cell>
          <table:table-cell office:value="33494.0" office:value-type="float" table:style-name="ce40">
            <text:p>33494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1038145.0" office:value-type="float" table:style-name="ce40">
            <text:p>1038145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1993 reported in 1999" office:value-type="string" table:number-columns-spanned="3" table:number-rows-spanned="1" table:style-name="ce43">
            <text:p>1993 reported in 1999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35" office:value-type="string" table:style-name="ce46">
            <text:p>35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26" office:value-type="string" table:style-name="ce46">
            <text:p>2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60.0" office:value-type="float" table:style-name="ce46">
            <text:p>60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57.0" office:value-type="float" table:style-name="ce46">
            <text:p>57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98.0" office:value-type="float" table:style-name="ce46">
            <text:p>98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60" office:value-type="string" table:style-name="ce46">
            <text:p>6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8" office:value-type="string" table:style-name="ce46">
            <text:p>98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57" office:value-type="string" table:style-name="ce46">
            <text:p>57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17.5" office:value-type="string" table:style-name="ce46">
            <text:p>17.5</text:p>
          </table:table-cell>
          <table:table-cell office:string-value="WHO, 2001" office:value-type="string" table:style-name="ce54">
            <text:p>WHO, 200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5" office:value-type="string" table:style-name="ce46">
            <text:p>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1280" office:value-type="string" table:style-name="ce46">
            <text:p>128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34.3" office:value-type="string" table:style-name="ce46">
            <text:p>34.3</text:p>
          </table:table-cell>
          <table:table-cell office:string-value="WHO, 2003" office:value-type="string" table:style-name="ce54">
            <text:p>WHO, 200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55" office:value-type="string" table:style-name="ce46">
            <text:p>55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Gambia" office:value-type="string" table:style-name="ce1">
            <text:p>Gam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84" office:value-type="string" table:style-name="ce46">
            <text:p>8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6.0" office:value-type="string" table:style-name="ce46">
            <text:p>6.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42" office:value-type="string" table:style-name="ce46">
            <text:p>4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26.3" office:value-type="string" table:style-name="ce46">
            <text:p>26.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50.1" office:value-type="string" table:style-name="ce46">
            <text:p>50.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48.5" office:value-type="string" table:style-name="ce46">
            <text:p>48.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49.9" office:value-type="string" table:style-name="ce46">
            <text:p>49.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1.6" office:value-type="string" table:style-name="ce46">
            <text:p>11.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927" office:value-type="string" table:style-name="ce92">
            <text:p>927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5.7" office:value-type="string" table:style-name="ce46">
            <text:p>5.7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62" office:value-type="string" table:style-name="ce92">
            <text:p>62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0.38" office:value-type="string" table:style-name="ce46">
            <text:p>0.38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Gambia" office:value-type="string" table:style-name="ce97">
            <text:p>Gamb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Gambia" office:value-type="string" table:style-name="ce97">
            <text:p>Gamb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Sub-Saharan Africa, West)" office:value-type="string" table:style-name="ce107">
            <text:p>(Sub-Saharan Africa, West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Gambia" office:value-type="string" table:style-name="ce97">
            <text:p>Gamb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Sub-Saharan Africa, West)" office:value-type="string" table:style-name="ce119">
            <text:p>Region (Sub-Saharan Africa, West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Gambia" office:value-type="string" table:style-name="ce97">
            <text:p>Gambia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Gambia" office:value-type="string" table:style-name="ce97">
            <text:p>Gamb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Gambia" office:value-type="string" table:style-name="ce97">
            <text:p>Gamb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Gambia" office:value-type="string" table:style-name="ce97">
            <text:p>Gamb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Gambia" office:value-type="string" table:style-name="ce97">
            <text:p>Gamb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Gambia" office:value-type="string" table:style-name="ce97">
            <text:p>Gamb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Gambia" office:value-type="string" table:style-name="ce97">
            <text:p>Gamb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Gambia" office:value-type="string" table:style-name="ce97">
            <text:p>Gamb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Gambia" office:value-type="string" table:style-name="ce97">
            <text:p>Gambi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Gambia" office:value-type="string" table:style-name="ce97">
            <text:p>Gambi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Gambia" office:value-type="string" table:style-name="ce97">
            <text:p>Gamb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Gambia" office:value-type="string" table:style-name="ce97">
            <text:p>Gamb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Gambia" office:value-type="string" table:style-name="ce97">
            <text:p>Gamb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Gambia" office:value-type="string" table:style-name="ce97">
            <text:p>Gamb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Gambia" office:value-type="string" table:style-name="ce97">
            <text:p>Gamb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Gambia" office:value-type="string" table:style-name="ce97">
            <text:p>Gamb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Gambia" office:value-type="string" table:style-name="ce97">
            <text:p>Gambia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Gambia" office:value-type="string" table:style-name="ce97">
            <text:p>Gambia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