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hana" office:value-type="string" table:style-name="ce1">
            <text:p>Gh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Ghana" office:value-type="string" table:style-name="ce15">
            <text:p>Ghan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379770.0" office:value-type="float" table:style-name="ce40">
            <text:p>1379770.0</text:p>
          </table:table-cell>
          <table:table-cell office:value="1389651.0" office:value-type="float" table:style-name="ce40">
            <text:p>1389651.0</text:p>
          </table:table-cell>
          <table:table-cell office:value="2769421.0" office:value-type="float" table:style-name="ce40">
            <text:p>276942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390652.0" office:value-type="float" table:style-name="ce40">
            <text:p>1390652.0</text:p>
          </table:table-cell>
          <table:table-cell office:value="1384554.0" office:value-type="float" table:style-name="ce40">
            <text:p>1384554.0</text:p>
          </table:table-cell>
          <table:table-cell office:value="2775206.0" office:value-type="float" table:style-name="ce40">
            <text:p>277520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151131.0" office:value-type="float" table:style-name="ce40">
            <text:p>1151131.0</text:p>
          </table:table-cell>
          <table:table-cell office:value="1111085.0" office:value-type="float" table:style-name="ce40">
            <text:p>1111085.0</text:p>
          </table:table-cell>
          <table:table-cell office:value="2262216.0" office:value-type="float" table:style-name="ce40">
            <text:p>226221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961162.0" office:value-type="float" table:style-name="ce40">
            <text:p>961162.0</text:p>
          </table:table-cell>
          <table:table-cell office:value="922591.0" office:value-type="float" table:style-name="ce40">
            <text:p>922591.0</text:p>
          </table:table-cell>
          <table:table-cell office:value="1883753.0" office:value-type="float" table:style-name="ce40">
            <text:p>188375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763051.0" office:value-type="float" table:style-name="ce40">
            <text:p>763051.0</text:p>
          </table:table-cell>
          <table:table-cell office:value="837769.0" office:value-type="float" table:style-name="ce40">
            <text:p>837769.0</text:p>
          </table:table-cell>
          <table:table-cell office:value="1600820.0" office:value-type="float" table:style-name="ce40">
            <text:p>160082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695494.0" office:value-type="float" table:style-name="ce40">
            <text:p>695494.0</text:p>
          </table:table-cell>
          <table:table-cell office:value="791805.0" office:value-type="float" table:style-name="ce40">
            <text:p>791805.0</text:p>
          </table:table-cell>
          <table:table-cell office:value="1487299.0" office:value-type="float" table:style-name="ce40">
            <text:p>148729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566439.0" office:value-type="float" table:style-name="ce40">
            <text:p>566439.0</text:p>
          </table:table-cell>
          <table:table-cell office:value="640370.0" office:value-type="float" table:style-name="ce40">
            <text:p>640370.0</text:p>
          </table:table-cell>
          <table:table-cell office:value="1206809.0" office:value-type="float" table:style-name="ce40">
            <text:p>1206809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90864.0" office:value-type="float" table:style-name="ce40">
            <text:p>490864.0</text:p>
          </table:table-cell>
          <table:table-cell office:value="538901.0" office:value-type="float" table:style-name="ce40">
            <text:p>538901.0</text:p>
          </table:table-cell>
          <table:table-cell office:value="1029765.0" office:value-type="float" table:style-name="ce40">
            <text:p>102976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443284.0" office:value-type="float" table:style-name="ce40">
            <text:p>443284.0</text:p>
          </table:table-cell>
          <table:table-cell office:value="443647.0" office:value-type="float" table:style-name="ce40">
            <text:p>443647.0</text:p>
          </table:table-cell>
          <table:table-cell office:value="886931.0" office:value-type="float" table:style-name="ce40">
            <text:p>88693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77315.0" office:value-type="float" table:style-name="ce40">
            <text:p>377315.0</text:p>
          </table:table-cell>
          <table:table-cell office:value="343042.0" office:value-type="float" table:style-name="ce40">
            <text:p>343042.0</text:p>
          </table:table-cell>
          <table:table-cell office:value="720357.0" office:value-type="float" table:style-name="ce40">
            <text:p>72035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79950.0" office:value-type="float" table:style-name="ce40">
            <text:p>279950.0</text:p>
          </table:table-cell>
          <table:table-cell office:value="288419.0" office:value-type="float" table:style-name="ce40">
            <text:p>288419.0</text:p>
          </table:table-cell>
          <table:table-cell office:value="568369.0" office:value-type="float" table:style-name="ce40">
            <text:p>568369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82843.0" office:value-type="float" table:style-name="ce40">
            <text:p>182843.0</text:p>
          </table:table-cell>
          <table:table-cell office:value="172999.0" office:value-type="float" table:style-name="ce40">
            <text:p>172999.0</text:p>
          </table:table-cell>
          <table:table-cell office:value="355842.0" office:value-type="float" table:style-name="ce40">
            <text:p>355842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77347.0" office:value-type="float" table:style-name="ce40">
            <text:p>177347.0</text:p>
          </table:table-cell>
          <table:table-cell office:value="189004.0" office:value-type="float" table:style-name="ce40">
            <text:p>189004.0</text:p>
          </table:table-cell>
          <table:table-cell office:value="366351.0" office:value-type="float" table:style-name="ce40">
            <text:p>366351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498080.0" office:value-type="float" table:style-name="ce40">
            <text:p>498080.0</text:p>
          </table:table-cell>
          <table:table-cell office:value="500860.0" office:value-type="float" table:style-name="ce40">
            <text:p>500860.0</text:p>
          </table:table-cell>
          <table:table-cell office:value="998940.0" office:value-type="float" table:style-name="ce40">
            <text:p>99894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8912079E7" office:value-type="float" table:style-name="ce40">
            <text:p>1.8912079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0 reported in 2005" office:value-type="string" table:number-columns-spanned="3" table:number-rows-spanned="1" table:style-name="ce43">
            <text:p>2000 reported in 2005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0" office:value-type="string" table:style-name="ce46">
            <text:p>3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2" office:value-type="string" table:style-name="ce46">
            <text:p>2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03.0" office:value-type="float" table:style-name="ce46">
            <text:p>703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0.0" office:value-type="float" table:style-name="ce46">
            <text:p>50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74.0" office:value-type="float" table:style-name="ce46">
            <text:p>7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0" office:value-type="string" table:style-name="ce46">
            <text:p>6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0" office:value-type="string" table:style-name="ce46">
            <text:p>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8" office:value-type="string" table:style-name="ce46">
            <text:p>7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58.7" office:value-type="string" table:style-name="ce46">
            <text:p>58.7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3.5" office:value-type="string" table:style-name="ce46">
            <text:p>23.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35.3" office:value-type="string" table:style-name="ce46">
            <text:p>35.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2" office:value-type="string" table:style-name="ce46">
            <text:p>4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320" office:value-type="string" table:style-name="ce46">
            <text:p>132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30.0" office:value-type="string" table:style-name="ce46">
            <text:p>30.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71" office:value-type="string" table:style-name="ce46">
            <text:p>7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lt;25" office:value-type="string" table:style-name="ce46">
            <text:p>&lt;25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Ghana" office:value-type="string" table:style-name="ce1">
            <text:p>Gh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22" office:value-type="string" table:style-name="ce46">
            <text:p>12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1" office:value-type="string" table:style-name="ce46">
            <text:p>8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65" office:value-type="string" table:style-name="ce46">
            <text:p>6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4.3" office:value-type="string" table:style-name="ce46">
            <text:p>14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3.2" office:value-type="string" table:style-name="ce46">
            <text:p>53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8.6" office:value-type="string" table:style-name="ce46">
            <text:p>78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6.8" office:value-type="string" table:style-name="ce46">
            <text:p>46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.8" office:value-type="string" table:style-name="ce46">
            <text:p>12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4974" office:value-type="string" table:style-name="ce92">
            <text:p>2497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0.5" office:value-type="string" table:style-name="ce46">
            <text:p>10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033" office:value-type="string" table:style-name="ce92">
            <text:p>203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85" office:value-type="string" table:style-name="ce46">
            <text:p>0.8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Ghana" office:value-type="string" table:style-name="ce97">
            <text:p>Gha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9" office:value-type="string" table:style-name="ce129">
            <text:p>9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3.4" office:value-type="string" table:style-name="ce129">
            <text:p>3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Ghana" office:value-type="string" table:style-name="ce97">
            <text:p>Ghan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Ghana" office:value-type="string" table:style-name="ce97">
            <text:p>Gha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Ghana" office:value-type="string" table:style-name="ce97">
            <text:p>Gha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Ghana" office:value-type="string" table:style-name="ce97">
            <text:p>Ghan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Ghana" office:value-type="string" table:style-name="ce97">
            <text:p>Ghan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