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stonia" office:value-type="string" table:style-name="ce1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Estonia" office:value-type="string" table:style-name="ce15">
            <text:p>Eston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9393.0" office:value-type="float" table:style-name="ce40">
            <text:p>39393.0</text:p>
          </table:table-cell>
          <table:table-cell office:value="37008.0" office:value-type="float" table:style-name="ce40">
            <text:p>37008.0</text:p>
          </table:table-cell>
          <table:table-cell office:value="76401.0" office:value-type="float" table:style-name="ce40">
            <text:p>7640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3424.0" office:value-type="float" table:style-name="ce40">
            <text:p>33424.0</text:p>
          </table:table-cell>
          <table:table-cell office:value="31683.0" office:value-type="float" table:style-name="ce40">
            <text:p>31683.0</text:p>
          </table:table-cell>
          <table:table-cell office:value="65107.0" office:value-type="float" table:style-name="ce40">
            <text:p>6510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1481.0" office:value-type="float" table:style-name="ce40">
            <text:p>31481.0</text:p>
          </table:table-cell>
          <table:table-cell office:value="29785.0" office:value-type="float" table:style-name="ce40">
            <text:p>29785.0</text:p>
          </table:table-cell>
          <table:table-cell office:value="61266.0" office:value-type="float" table:style-name="ce40">
            <text:p>6126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1748.0" office:value-type="float" table:style-name="ce40">
            <text:p>41748.0</text:p>
          </table:table-cell>
          <table:table-cell office:value="39699.0" office:value-type="float" table:style-name="ce40">
            <text:p>39699.0</text:p>
          </table:table-cell>
          <table:table-cell office:value="81447.0" office:value-type="float" table:style-name="ce40">
            <text:p>8144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4479.0" office:value-type="float" table:style-name="ce40">
            <text:p>54479.0</text:p>
          </table:table-cell>
          <table:table-cell office:value="52184.0" office:value-type="float" table:style-name="ce40">
            <text:p>52184.0</text:p>
          </table:table-cell>
          <table:table-cell office:value="106663.0" office:value-type="float" table:style-name="ce40">
            <text:p>10666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1585.0" office:value-type="float" table:style-name="ce40">
            <text:p>51585.0</text:p>
          </table:table-cell>
          <table:table-cell office:value="50443.0" office:value-type="float" table:style-name="ce40">
            <text:p>50443.0</text:p>
          </table:table-cell>
          <table:table-cell office:value="102028.0" office:value-type="float" table:style-name="ce40">
            <text:p>10202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6883.0" office:value-type="float" table:style-name="ce40">
            <text:p>46883.0</text:p>
          </table:table-cell>
          <table:table-cell office:value="46211.0" office:value-type="float" table:style-name="ce40">
            <text:p>46211.0</text:p>
          </table:table-cell>
          <table:table-cell office:value="93094.0" office:value-type="float" table:style-name="ce40">
            <text:p>9309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5927.0" office:value-type="float" table:style-name="ce40">
            <text:p>45927.0</text:p>
          </table:table-cell>
          <table:table-cell office:value="46959.0" office:value-type="float" table:style-name="ce40">
            <text:p>46959.0</text:p>
          </table:table-cell>
          <table:table-cell office:value="92886.0" office:value-type="float" table:style-name="ce40">
            <text:p>9288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1901.0" office:value-type="float" table:style-name="ce40">
            <text:p>41901.0</text:p>
          </table:table-cell>
          <table:table-cell office:value="44951.0" office:value-type="float" table:style-name="ce40">
            <text:p>44951.0</text:p>
          </table:table-cell>
          <table:table-cell office:value="86852.0" office:value-type="float" table:style-name="ce40">
            <text:p>8685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4085.0" office:value-type="float" table:style-name="ce40">
            <text:p>44085.0</text:p>
          </table:table-cell>
          <table:table-cell office:value="49288.0" office:value-type="float" table:style-name="ce40">
            <text:p>49288.0</text:p>
          </table:table-cell>
          <table:table-cell office:value="93373.0" office:value-type="float" table:style-name="ce40">
            <text:p>9337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2575.0" office:value-type="float" table:style-name="ce40">
            <text:p>42575.0</text:p>
          </table:table-cell>
          <table:table-cell office:value="50397.0" office:value-type="float" table:style-name="ce40">
            <text:p>50397.0</text:p>
          </table:table-cell>
          <table:table-cell office:value="92972.0" office:value-type="float" table:style-name="ce40">
            <text:p>9297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7621.0" office:value-type="float" table:style-name="ce40">
            <text:p>37621.0</text:p>
          </table:table-cell>
          <table:table-cell office:value="48012.0" office:value-type="float" table:style-name="ce40">
            <text:p>48012.0</text:p>
          </table:table-cell>
          <table:table-cell office:value="85633.0" office:value-type="float" table:style-name="ce40">
            <text:p>8563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0875.0" office:value-type="float" table:style-name="ce40">
            <text:p>30875.0</text:p>
          </table:table-cell>
          <table:table-cell office:value="42643.0" office:value-type="float" table:style-name="ce40">
            <text:p>42643.0</text:p>
          </table:table-cell>
          <table:table-cell office:value="73518.0" office:value-type="float" table:style-name="ce40">
            <text:p>73518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75286.0" office:value-type="float" table:style-name="ce40">
            <text:p>75286.0</text:p>
          </table:table-cell>
          <table:table-cell office:value="153467.0" office:value-type="float" table:style-name="ce40">
            <text:p>153467.0</text:p>
          </table:table-cell>
          <table:table-cell office:value="228753.0" office:value-type="float" table:style-name="ce40">
            <text:p>22875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340127.0" office:value-type="float" table:style-name="ce40">
            <text:p>1340127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4" office:value-type="string" table:style-name="ce46">
            <text:p>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4.0" office:value-type="float" table:style-name="ce46">
            <text:p>14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.0" office:value-type="float" table:style-name="ce46">
            <text:p>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5" office:value-type="string" table:style-name="ce46">
            <text:p>7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7" office:value-type="string" table:style-name="ce46">
            <text:p>1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9320" office:value-type="string" table:style-name="ce46">
            <text:p>1932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Estonia" office:value-type="string" table:style-name="ce1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373" office:value-type="string" table:style-name="ce46">
            <text:p>137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0" office:value-type="string" table:style-name="ce46">
            <text:p>7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036" office:value-type="string" table:style-name="ce46">
            <text:p>103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.9" office:value-type="string" table:style-name="ce46">
            <text:p>3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5.5" office:value-type="string" table:style-name="ce46">
            <text:p>75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7.4" office:value-type="string" table:style-name="ce46">
            <text:p>97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0.9" office:value-type="string" table:style-name="ce46">
            <text:p>20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7" office:value-type="string" table:style-name="ce46">
            <text:p>11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8985" office:value-type="string" table:style-name="ce92">
            <text:p>898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8.2" office:value-type="string" table:style-name="ce46">
            <text:p>68.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490" office:value-type="string" table:style-name="ce92">
            <text:p>44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4.09" office:value-type="string" table:style-name="ce46">
            <text:p>34.0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Eastern)" office:value-type="string" table:style-name="ce107">
            <text:p>(Europe, Ea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Estonia" office:value-type="string" table:style-name="ce97">
            <text:p>Esto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Eastern)" office:value-type="string" table:style-name="ce119">
            <text:p>Region (Europe, Ea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Estonia" office:value-type="string" table:style-name="ce97">
            <text:p>Eston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Estonia" office:value-type="string" table:style-name="ce97">
            <text:p>Esto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Estonia" office:value-type="string" table:style-name="ce97">
            <text:p>Esto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Estonia" office:value-type="string" table:style-name="ce97">
            <text:p>Eston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Estonia" office:value-type="string" table:style-name="ce97">
            <text:p>Eston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