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ominican Republic" office:value-type="string" table:style-name="ce15">
            <text:p>Dominican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94884.0" office:value-type="float" table:style-name="ce40">
            <text:p>494884.0</text:p>
          </table:table-cell>
          <table:table-cell office:value="478760.0" office:value-type="float" table:style-name="ce40">
            <text:p>478760.0</text:p>
          </table:table-cell>
          <table:table-cell office:value="973644.0" office:value-type="float" table:style-name="ce40">
            <text:p>97364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92845.0" office:value-type="float" table:style-name="ce40">
            <text:p>492845.0</text:p>
          </table:table-cell>
          <table:table-cell office:value="479036.0" office:value-type="float" table:style-name="ce40">
            <text:p>479036.0</text:p>
          </table:table-cell>
          <table:table-cell office:value="971881.0" office:value-type="float" table:style-name="ce40">
            <text:p>97188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85882.0" office:value-type="float" table:style-name="ce40">
            <text:p>485882.0</text:p>
          </table:table-cell>
          <table:table-cell office:value="473456.0" office:value-type="float" table:style-name="ce40">
            <text:p>473456.0</text:p>
          </table:table-cell>
          <table:table-cell office:value="959338.0" office:value-type="float" table:style-name="ce40">
            <text:p>95933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18089.0" office:value-type="float" table:style-name="ce40">
            <text:p>418089.0</text:p>
          </table:table-cell>
          <table:table-cell office:value="420150.0" office:value-type="float" table:style-name="ce40">
            <text:p>420150.0</text:p>
          </table:table-cell>
          <table:table-cell office:value="838239.0" office:value-type="float" table:style-name="ce40">
            <text:p>83823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87397.0" office:value-type="float" table:style-name="ce40">
            <text:p>387397.0</text:p>
          </table:table-cell>
          <table:table-cell office:value="398405.0" office:value-type="float" table:style-name="ce40">
            <text:p>398405.0</text:p>
          </table:table-cell>
          <table:table-cell office:value="785802.0" office:value-type="float" table:style-name="ce40">
            <text:p>78580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31527.0" office:value-type="float" table:style-name="ce40">
            <text:p>331527.0</text:p>
          </table:table-cell>
          <table:table-cell office:value="356258.0" office:value-type="float" table:style-name="ce40">
            <text:p>356258.0</text:p>
          </table:table-cell>
          <table:table-cell office:value="687785.0" office:value-type="float" table:style-name="ce40">
            <text:p>68778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18320.0" office:value-type="float" table:style-name="ce40">
            <text:p>318320.0</text:p>
          </table:table-cell>
          <table:table-cell office:value="327792.0" office:value-type="float" table:style-name="ce40">
            <text:p>327792.0</text:p>
          </table:table-cell>
          <table:table-cell office:value="646112.0" office:value-type="float" table:style-name="ce40">
            <text:p>64611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7717.0" office:value-type="float" table:style-name="ce40">
            <text:p>287717.0</text:p>
          </table:table-cell>
          <table:table-cell office:value="303033.0" office:value-type="float" table:style-name="ce40">
            <text:p>303033.0</text:p>
          </table:table-cell>
          <table:table-cell office:value="590750.0" office:value-type="float" table:style-name="ce40">
            <text:p>5907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0175.0" office:value-type="float" table:style-name="ce40">
            <text:p>240175.0</text:p>
          </table:table-cell>
          <table:table-cell office:value="236472.0" office:value-type="float" table:style-name="ce40">
            <text:p>236472.0</text:p>
          </table:table-cell>
          <table:table-cell office:value="476647.0" office:value-type="float" table:style-name="ce40">
            <text:p>47664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88288.0" office:value-type="float" table:style-name="ce40">
            <text:p>188288.0</text:p>
          </table:table-cell>
          <table:table-cell office:value="191740.0" office:value-type="float" table:style-name="ce40">
            <text:p>191740.0</text:p>
          </table:table-cell>
          <table:table-cell office:value="380028.0" office:value-type="float" table:style-name="ce40">
            <text:p>38002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6302.0" office:value-type="float" table:style-name="ce40">
            <text:p>166302.0</text:p>
          </table:table-cell>
          <table:table-cell office:value="164411.0" office:value-type="float" table:style-name="ce40">
            <text:p>164411.0</text:p>
          </table:table-cell>
          <table:table-cell office:value="330713.0" office:value-type="float" table:style-name="ce40">
            <text:p>33071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5834.0" office:value-type="float" table:style-name="ce40">
            <text:p>115834.0</text:p>
          </table:table-cell>
          <table:table-cell office:value="118142.0" office:value-type="float" table:style-name="ce40">
            <text:p>118142.0</text:p>
          </table:table-cell>
          <table:table-cell office:value="233976.0" office:value-type="float" table:style-name="ce40">
            <text:p>2339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4624.0" office:value-type="float" table:style-name="ce40">
            <text:p>104624.0</text:p>
          </table:table-cell>
          <table:table-cell office:value="103309.0" office:value-type="float" table:style-name="ce40">
            <text:p>103309.0</text:p>
          </table:table-cell>
          <table:table-cell office:value="207933.0" office:value-type="float" table:style-name="ce40">
            <text:p>20793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3183.0" office:value-type="float" table:style-name="ce40">
            <text:p>233183.0</text:p>
          </table:table-cell>
          <table:table-cell office:value="246257.0" office:value-type="float" table:style-name="ce40">
            <text:p>246257.0</text:p>
          </table:table-cell>
          <table:table-cell office:value="479440.0" office:value-type="float" table:style-name="ce40">
            <text:p>47944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562541.0" office:value-type="float" table:style-name="ce40">
            <text:p>856254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" office:value-type="string" table:style-name="ce46">
            <text:p>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31.0" office:value-type="float" table:style-name="ce46">
            <text:p>23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7.0" office:value-type="float" table:style-name="ce46">
            <text:p>2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5" office:value-type="string" table:style-name="ce46">
            <text:p>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9" office:value-type="string" table:style-name="ce46">
            <text:p>72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4" office:value-type="string" table:style-name="ce46">
            <text:p>11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" office:value-type="string" table:style-name="ce46">
            <text:p>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800" office:value-type="string" table:style-name="ce46">
            <text:p>78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.0" office:value-type="string" table:style-name="ce46">
            <text:p>5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8" office:value-type="string" table:style-name="ce46">
            <text:p>7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95" office:value-type="string" table:style-name="ce46">
            <text:p>49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9" office:value-type="string" table:style-name="ce46">
            <text:p>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05" office:value-type="string" table:style-name="ce46">
            <text:p>2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1.4" office:value-type="string" table:style-name="ce46">
            <text:p>4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5.7" office:value-type="string" table:style-name="ce46">
            <text:p>6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8.6" office:value-type="string" table:style-name="ce46">
            <text:p>5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4" office:value-type="string" table:style-name="ce46">
            <text:p>1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5352" office:value-type="string" table:style-name="ce92">
            <text:p>1535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4" office:value-type="string" table:style-name="ce46">
            <text:p>18.4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670" office:value-type="string" table:style-name="ce92">
            <text:p>15670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8.8" office:value-type="string" table:style-name="ce46">
            <text:p>18.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5" office:value-type="string" table:style-name="ce129">
            <text:p>0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