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Denmark" office:value-type="string" table:style-name="ce1">
            <text:p>Denmark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Denmark" office:value-type="string" table:style-name="ce15">
            <text:p>Denmark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67323.0" office:value-type="float" table:style-name="ce40">
            <text:p>167323.0</text:p>
          </table:table-cell>
          <table:table-cell office:value="158711.0" office:value-type="float" table:style-name="ce40">
            <text:p>158711.0</text:p>
          </table:table-cell>
          <table:table-cell office:value="326034.0" office:value-type="float" table:style-name="ce40">
            <text:p>326034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68088.0" office:value-type="float" table:style-name="ce40">
            <text:p>168088.0</text:p>
          </table:table-cell>
          <table:table-cell office:value="160493.0" office:value-type="float" table:style-name="ce40">
            <text:p>160493.0</text:p>
          </table:table-cell>
          <table:table-cell office:value="328581.0" office:value-type="float" table:style-name="ce40">
            <text:p>328581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76017.0" office:value-type="float" table:style-name="ce40">
            <text:p>176017.0</text:p>
          </table:table-cell>
          <table:table-cell office:value="167297.0" office:value-type="float" table:style-name="ce40">
            <text:p>167297.0</text:p>
          </table:table-cell>
          <table:table-cell office:value="343314.0" office:value-type="float" table:style-name="ce40">
            <text:p>343314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80986.0" office:value-type="float" table:style-name="ce40">
            <text:p>180986.0</text:p>
          </table:table-cell>
          <table:table-cell office:value="172083.0" office:value-type="float" table:style-name="ce40">
            <text:p>172083.0</text:p>
          </table:table-cell>
          <table:table-cell office:value="353069.0" office:value-type="float" table:style-name="ce40">
            <text:p>353069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68189.0" office:value-type="float" table:style-name="ce40">
            <text:p>168189.0</text:p>
          </table:table-cell>
          <table:table-cell office:value="161613.0" office:value-type="float" table:style-name="ce40">
            <text:p>161613.0</text:p>
          </table:table-cell>
          <table:table-cell office:value="329802.0" office:value-type="float" table:style-name="ce40">
            <text:p>329802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55506.0" office:value-type="float" table:style-name="ce40">
            <text:p>155506.0</text:p>
          </table:table-cell>
          <table:table-cell office:value="154126.0" office:value-type="float" table:style-name="ce40">
            <text:p>154126.0</text:p>
          </table:table-cell>
          <table:table-cell office:value="309632.0" office:value-type="float" table:style-name="ce40">
            <text:p>309632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74274.0" office:value-type="float" table:style-name="ce40">
            <text:p>174274.0</text:p>
          </table:table-cell>
          <table:table-cell office:value="173596.0" office:value-type="float" table:style-name="ce40">
            <text:p>173596.0</text:p>
          </table:table-cell>
          <table:table-cell office:value="347870.0" office:value-type="float" table:style-name="ce40">
            <text:p>347870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95538.0" office:value-type="float" table:style-name="ce40">
            <text:p>195538.0</text:p>
          </table:table-cell>
          <table:table-cell office:value="193603.0" office:value-type="float" table:style-name="ce40">
            <text:p>193603.0</text:p>
          </table:table-cell>
          <table:table-cell office:value="389141.0" office:value-type="float" table:style-name="ce40">
            <text:p>389141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07287.0" office:value-type="float" table:style-name="ce40">
            <text:p>207287.0</text:p>
          </table:table-cell>
          <table:table-cell office:value="201783.0" office:value-type="float" table:style-name="ce40">
            <text:p>201783.0</text:p>
          </table:table-cell>
          <table:table-cell office:value="409070.0" office:value-type="float" table:style-name="ce40">
            <text:p>409070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204711.0" office:value-type="float" table:style-name="ce40">
            <text:p>204711.0</text:p>
          </table:table-cell>
          <table:table-cell office:value="199810.0" office:value-type="float" table:style-name="ce40">
            <text:p>199810.0</text:p>
          </table:table-cell>
          <table:table-cell office:value="404521.0" office:value-type="float" table:style-name="ce40">
            <text:p>404521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83802.0" office:value-type="float" table:style-name="ce40">
            <text:p>183802.0</text:p>
          </table:table-cell>
          <table:table-cell office:value="181503.0" office:value-type="float" table:style-name="ce40">
            <text:p>181503.0</text:p>
          </table:table-cell>
          <table:table-cell office:value="365305.0" office:value-type="float" table:style-name="ce40">
            <text:p>365305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74342.0" office:value-type="float" table:style-name="ce40">
            <text:p>174342.0</text:p>
          </table:table-cell>
          <table:table-cell office:value="174948.0" office:value-type="float" table:style-name="ce40">
            <text:p>174948.0</text:p>
          </table:table-cell>
          <table:table-cell office:value="349290.0" office:value-type="float" table:style-name="ce40">
            <text:p>349290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83415.0" office:value-type="float" table:style-name="ce40">
            <text:p>183415.0</text:p>
          </table:table-cell>
          <table:table-cell office:value="185597.0" office:value-type="float" table:style-name="ce40">
            <text:p>185597.0</text:p>
          </table:table-cell>
          <table:table-cell office:value="369012.0" office:value-type="float" table:style-name="ce40">
            <text:p>369012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408707.0" office:value-type="float" table:style-name="ce40">
            <text:p>408707.0</text:p>
          </table:table-cell>
          <table:table-cell office:value="510471.0" office:value-type="float" table:style-name="ce40">
            <text:p>510471.0</text:p>
          </table:table-cell>
          <table:table-cell office:value="919178.0" office:value-type="float" table:style-name="ce40">
            <text:p>919178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5543819.0" office:value-type="float" table:style-name="ce40">
            <text:p>5543819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0" office:value-type="string" table:number-columns-spanned="3" table:number-rows-spanned="1" table:style-name="ce43">
            <text:p>2010 reported in 2010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1" office:value-type="string" table:style-name="ce46">
            <text:p>11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" office:value-type="string" table:style-name="ce46">
            <text:p>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62.0" office:value-type="float" table:style-name="ce46">
            <text:p>62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3.0" office:value-type="float" table:style-name="ce46">
            <text:p>3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4.0" office:value-type="float" table:style-name="ce46">
            <text:p>4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9" office:value-type="string" table:style-name="ce46">
            <text:p>7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8" office:value-type="string" table:style-name="ce46">
            <text:p>1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37530" office:value-type="string" table:style-name="ce46">
            <text:p>3753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Denmark" office:value-type="string" table:style-name="ce1">
            <text:p>Denmark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4118" office:value-type="string" table:style-name="ce46">
            <text:p>411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11.2" office:value-type="string" table:style-name="ce46">
            <text:p>11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3298" office:value-type="string" table:style-name="ce46">
            <text:p>329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" office:value-type="string" table:style-name="ce46">
            <text:p>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80.1" office:value-type="string" table:style-name="ce46">
            <text:p>80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89.0" office:value-type="string" table:style-name="ce46">
            <text:p>89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13.6" office:value-type="string" table:style-name="ce46">
            <text:p>13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5.3" office:value-type="string" table:style-name="ce46">
            <text:p>15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79407" office:value-type="string" table:style-name="ce92">
            <text:p>79407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45.4" office:value-type="string" table:style-name="ce46">
            <text:p>145.4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8673" office:value-type="string" table:style-name="ce92">
            <text:p>18673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34.19" office:value-type="string" table:style-name="ce46">
            <text:p>34.19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Denmark" office:value-type="string" table:style-name="ce97">
            <text:p>Denmark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Denmark" office:value-type="string" table:style-name="ce97">
            <text:p>Denmark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Western)" office:value-type="string" table:style-name="ce107">
            <text:p>(Europe, Wester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Denmark" office:value-type="string" table:style-name="ce97">
            <text:p>Denmark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Western)" office:value-type="string" table:style-name="ce119">
            <text:p>Region (Europe, Wester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Denmark" office:value-type="string" table:style-name="ce97">
            <text:p>Denmark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Denmark" office:value-type="string" table:style-name="ce97">
            <text:p>Denmark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Denmark" office:value-type="string" table:style-name="ce97">
            <text:p>Denmark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Denmark" office:value-type="string" table:style-name="ce97">
            <text:p>Denmark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Denmark" office:value-type="string" table:style-name="ce97">
            <text:p>Denmark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Denmark" office:value-type="string" table:style-name="ce97">
            <text:p>Denmark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Denmark" office:value-type="string" table:style-name="ce97">
            <text:p>Denmark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Denmark" office:value-type="string" table:style-name="ce97">
            <text:p>Denmark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Denmark" office:value-type="string" table:style-name="ce97">
            <text:p>Denmark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Denmark" office:value-type="string" table:style-name="ce97">
            <text:p>Denmark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Denmark" office:value-type="string" table:style-name="ce97">
            <text:p>Denmark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Denmark" office:value-type="string" table:style-name="ce97">
            <text:p>Denmark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Denmark" office:value-type="string" table:style-name="ce97">
            <text:p>Denmark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Denmark" office:value-type="string" table:style-name="ce97">
            <text:p>Denmark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Denmark" office:value-type="string" table:style-name="ce97">
            <text:p>Denmark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Denmark" office:value-type="string" table:style-name="ce97">
            <text:p>Denmark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Denmark" office:value-type="string" table:style-name="ce97">
            <text:p>Denmark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Denmark" office:value-type="string" table:style-name="ce97">
            <text:p>Denmark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