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jibouti" office:value-type="string" table:style-name="ce15">
            <text:p>Djibout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table:style-name="ce40"/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" office:value-type="string" table:number-columns-spanned="3" table:number-rows-spanned="1" table:style-name="ce43">
            <text:p>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" office:value-type="string" table:number-columns-spanned="3" table:number-rows-spanned="1" table:style-name="ce43">
            <text:p/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4" office:value-type="string" table:style-name="ce46">
            <text:p>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4.0" office:value-type="float" table:style-name="ce46">
            <text:p>2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3.0" office:value-type="float" table:style-name="ce46">
            <text:p>7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1.0" office:value-type="float" table:style-name="ce46">
            <text:p>9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" office:value-type="string" table:style-name="ce46">
            <text:p>7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3" office:value-type="string" table:style-name="ce46">
            <text:p>9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7.8" office:value-type="string" table:style-name="ce46">
            <text:p>17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8" office:value-type="string" table:style-name="ce46">
            <text:p>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320" office:value-type="string" table:style-name="ce46">
            <text:p>23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8.8" office:value-type="string" table:style-name="ce46">
            <text:p>18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9" office:value-type="string" table:style-name="ce46">
            <text:p>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2" office:value-type="string" table:style-name="ce46">
            <text:p>16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4" office:value-type="string" table:style-name="ce46">
            <text:p>1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0.2" office:value-type="string" table:style-name="ce46">
            <text:p>3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6.9" office:value-type="string" table:style-name="ce46">
            <text:p>7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6" office:value-type="string" table:style-name="ce46">
            <text:p>9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3.1" office:value-type="string" table:style-name="ce46">
            <text:p>2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9" office:value-type="string" table:style-name="ce46">
            <text:p>1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66" office:value-type="string" table:style-name="ce92">
            <text:p>66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" office:value-type="string" table:style-name="ce46">
            <text:p>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5" office:value-type="string" table:style-name="ce92">
            <text:p>18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29" office:value-type="string" table:style-name="ce46">
            <text:p>2.2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3.3" office:value-type="string" table:style-name="ce129">
            <text:p>6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