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zech Republic" office:value-type="string" table:style-name="ce15">
            <text:p>Czech Republic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89132.0" office:value-type="float" table:style-name="ce40">
            <text:p>289132.0</text:p>
          </table:table-cell>
          <table:table-cell office:value="275413.0" office:value-type="float" table:style-name="ce40">
            <text:p>275413.0</text:p>
          </table:table-cell>
          <table:table-cell office:value="564545.0" office:value-type="float" table:style-name="ce40">
            <text:p>56454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42402.0" office:value-type="float" table:style-name="ce40">
            <text:p>242402.0</text:p>
          </table:table-cell>
          <table:table-cell office:value="228558.0" office:value-type="float" table:style-name="ce40">
            <text:p>228558.0</text:p>
          </table:table-cell>
          <table:table-cell office:value="470960.0" office:value-type="float" table:style-name="ce40">
            <text:p>47096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35471.0" office:value-type="float" table:style-name="ce40">
            <text:p>235471.0</text:p>
          </table:table-cell>
          <table:table-cell office:value="223394.0" office:value-type="float" table:style-name="ce40">
            <text:p>223394.0</text:p>
          </table:table-cell>
          <table:table-cell office:value="458865.0" office:value-type="float" table:style-name="ce40">
            <text:p>45886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15905.0" office:value-type="float" table:style-name="ce40">
            <text:p>315905.0</text:p>
          </table:table-cell>
          <table:table-cell office:value="300086.0" office:value-type="float" table:style-name="ce40">
            <text:p>300086.0</text:p>
          </table:table-cell>
          <table:table-cell office:value="615991.0" office:value-type="float" table:style-name="ce40">
            <text:p>61599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61233.0" office:value-type="float" table:style-name="ce40">
            <text:p>361233.0</text:p>
          </table:table-cell>
          <table:table-cell office:value="339507.0" office:value-type="float" table:style-name="ce40">
            <text:p>339507.0</text:p>
          </table:table-cell>
          <table:table-cell office:value="700740.0" office:value-type="float" table:style-name="ce40">
            <text:p>70074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93253.0" office:value-type="float" table:style-name="ce40">
            <text:p>393253.0</text:p>
          </table:table-cell>
          <table:table-cell office:value="365668.0" office:value-type="float" table:style-name="ce40">
            <text:p>365668.0</text:p>
          </table:table-cell>
          <table:table-cell office:value="758921.0" office:value-type="float" table:style-name="ce40">
            <text:p>75892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76520.0" office:value-type="float" table:style-name="ce40">
            <text:p>476520.0</text:p>
          </table:table-cell>
          <table:table-cell office:value="450984.0" office:value-type="float" table:style-name="ce40">
            <text:p>450984.0</text:p>
          </table:table-cell>
          <table:table-cell office:value="927504.0" office:value-type="float" table:style-name="ce40">
            <text:p>92750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35327.0" office:value-type="float" table:style-name="ce40">
            <text:p>435327.0</text:p>
          </table:table-cell>
          <table:table-cell office:value="410637.0" office:value-type="float" table:style-name="ce40">
            <text:p>410637.0</text:p>
          </table:table-cell>
          <table:table-cell office:value="845964.0" office:value-type="float" table:style-name="ce40">
            <text:p>84596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59838.0" office:value-type="float" table:style-name="ce40">
            <text:p>359838.0</text:p>
          </table:table-cell>
          <table:table-cell office:value="341023.0" office:value-type="float" table:style-name="ce40">
            <text:p>341023.0</text:p>
          </table:table-cell>
          <table:table-cell office:value="700861.0" office:value-type="float" table:style-name="ce40">
            <text:p>70086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45961.0" office:value-type="float" table:style-name="ce40">
            <text:p>345961.0</text:p>
          </table:table-cell>
          <table:table-cell office:value="333977.0" office:value-type="float" table:style-name="ce40">
            <text:p>333977.0</text:p>
          </table:table-cell>
          <table:table-cell office:value="679938.0" office:value-type="float" table:style-name="ce40">
            <text:p>67993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49514.0" office:value-type="float" table:style-name="ce40">
            <text:p>349514.0</text:p>
          </table:table-cell>
          <table:table-cell office:value="351237.0" office:value-type="float" table:style-name="ce40">
            <text:p>351237.0</text:p>
          </table:table-cell>
          <table:table-cell office:value="700751.0" office:value-type="float" table:style-name="ce40">
            <text:p>70075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70932.0" office:value-type="float" table:style-name="ce40">
            <text:p>370932.0</text:p>
          </table:table-cell>
          <table:table-cell office:value="390758.0" office:value-type="float" table:style-name="ce40">
            <text:p>390758.0</text:p>
          </table:table-cell>
          <table:table-cell office:value="761690.0" office:value-type="float" table:style-name="ce40">
            <text:p>76169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41085.0" office:value-type="float" table:style-name="ce40">
            <text:p>341085.0</text:p>
          </table:table-cell>
          <table:table-cell office:value="380115.0" office:value-type="float" table:style-name="ce40">
            <text:p>380115.0</text:p>
          </table:table-cell>
          <table:table-cell office:value="721200.0" office:value-type="float" table:style-name="ce40">
            <text:p>7212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40624.0" office:value-type="float" table:style-name="ce40">
            <text:p>640624.0</text:p>
          </table:table-cell>
          <table:table-cell office:value="958259.0" office:value-type="float" table:style-name="ce40">
            <text:p>958259.0</text:p>
          </table:table-cell>
          <table:table-cell office:value="1598883.0" office:value-type="float" table:style-name="ce40">
            <text:p>159888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506813E7" office:value-type="float" table:style-name="ce40">
            <text:p>1.050681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93.0" office:value-type="float" table:style-name="ce46">
            <text:p>9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7" office:value-type="string" table:style-name="ce46">
            <text:p>7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" office:value-type="string" table:style-name="ce46">
            <text:p>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2890" office:value-type="string" table:style-name="ce46">
            <text:p>228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zech Republic" office:value-type="string" table:style-name="ce1">
            <text:p>Czech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924" office:value-type="string" table:style-name="ce46">
            <text:p>192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6" office:value-type="string" table:style-name="ce46">
            <text:p>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544" office:value-type="string" table:style-name="ce46">
            <text:p>154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.2" office:value-type="string" table:style-name="ce46">
            <text:p>80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0.1" office:value-type="string" table:style-name="ce46">
            <text:p>90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6.6" office:value-type="string" table:style-name="ce46">
            <text:p>16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3" office:value-type="string" table:style-name="ce46">
            <text:p>13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7070" office:value-type="string" table:style-name="ce92">
            <text:p>870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5.5" office:value-type="string" table:style-name="ce46">
            <text:p>85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6921" office:value-type="string" table:style-name="ce92">
            <text:p>3692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6.25" office:value-type="string" table:style-name="ce46">
            <text:p>36.2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zech Republic" office:value-type="string" table:style-name="ce97">
            <text:p>Czech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zech Republic" office:value-type="string" table:style-name="ce97">
            <text:p>Czech Republic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zech Republic" office:value-type="string" table:style-name="ce97">
            <text:p>Czech Republic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zech Republic" office:value-type="string" table:style-name="ce97">
            <text:p>Czech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zech Republic" office:value-type="string" table:style-name="ce97">
            <text:p>Czech Republic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zech Republic" office:value-type="string" table:style-name="ce97">
            <text:p>Czech Republic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zech Republic" office:value-type="string" table:style-name="ce97">
            <text:p>Czech Republic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