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hutan" office:value-type="string" table:style-name="ce1">
            <text:p>Bhu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Bhutan" office:value-type="string" table:style-name="ce15">
            <text:p>Bhutan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31489.0" office:value-type="float" table:style-name="ce40">
            <text:p>31489.0</text:p>
          </table:table-cell>
          <table:table-cell office:value="31064.0" office:value-type="float" table:style-name="ce40">
            <text:p>31064.0</text:p>
          </table:table-cell>
          <table:table-cell office:value="62553.0" office:value-type="float" table:style-name="ce40">
            <text:p>62553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35547.0" office:value-type="float" table:style-name="ce40">
            <text:p>35547.0</text:p>
          </table:table-cell>
          <table:table-cell office:value="34852.0" office:value-type="float" table:style-name="ce40">
            <text:p>34852.0</text:p>
          </table:table-cell>
          <table:table-cell office:value="70399.0" office:value-type="float" table:style-name="ce40">
            <text:p>70399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38728.0" office:value-type="float" table:style-name="ce40">
            <text:p>38728.0</text:p>
          </table:table-cell>
          <table:table-cell office:value="38279.0" office:value-type="float" table:style-name="ce40">
            <text:p>38279.0</text:p>
          </table:table-cell>
          <table:table-cell office:value="77007.0" office:value-type="float" table:style-name="ce40">
            <text:p>77007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37504.0" office:value-type="float" table:style-name="ce40">
            <text:p>37504.0</text:p>
          </table:table-cell>
          <table:table-cell office:value="37732.0" office:value-type="float" table:style-name="ce40">
            <text:p>37732.0</text:p>
          </table:table-cell>
          <table:table-cell office:value="75236.0" office:value-type="float" table:style-name="ce40">
            <text:p>75236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40254.0" office:value-type="float" table:style-name="ce40">
            <text:p>40254.0</text:p>
          </table:table-cell>
          <table:table-cell office:value="30320.0" office:value-type="float" table:style-name="ce40">
            <text:p>30320.0</text:p>
          </table:table-cell>
          <table:table-cell office:value="70574.0" office:value-type="float" table:style-name="ce40">
            <text:p>70574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31386.0" office:value-type="float" table:style-name="ce40">
            <text:p>31386.0</text:p>
          </table:table-cell>
          <table:table-cell office:value="25972.0" office:value-type="float" table:style-name="ce40">
            <text:p>25972.0</text:p>
          </table:table-cell>
          <table:table-cell office:value="57358.0" office:value-type="float" table:style-name="ce40">
            <text:p>57358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3208.0" office:value-type="float" table:style-name="ce40">
            <text:p>23208.0</text:p>
          </table:table-cell>
          <table:table-cell office:value="19598.0" office:value-type="float" table:style-name="ce40">
            <text:p>19598.0</text:p>
          </table:table-cell>
          <table:table-cell office:value="42806.0" office:value-type="float" table:style-name="ce40">
            <text:p>42806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1124.0" office:value-type="float" table:style-name="ce40">
            <text:p>21124.0</text:p>
          </table:table-cell>
          <table:table-cell office:value="17605.0" office:value-type="float" table:style-name="ce40">
            <text:p>17605.0</text:p>
          </table:table-cell>
          <table:table-cell office:value="38729.0" office:value-type="float" table:style-name="ce40">
            <text:p>38729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6022.0" office:value-type="float" table:style-name="ce40">
            <text:p>16022.0</text:p>
          </table:table-cell>
          <table:table-cell office:value="13878.0" office:value-type="float" table:style-name="ce40">
            <text:p>13878.0</text:p>
          </table:table-cell>
          <table:table-cell office:value="29900.0" office:value-type="float" table:style-name="ce40">
            <text:p>2990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4895.0" office:value-type="float" table:style-name="ce40">
            <text:p>14895.0</text:p>
          </table:table-cell>
          <table:table-cell office:value="12767.0" office:value-type="float" table:style-name="ce40">
            <text:p>12767.0</text:p>
          </table:table-cell>
          <table:table-cell office:value="27662.0" office:value-type="float" table:style-name="ce40">
            <text:p>27662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1779.0" office:value-type="float" table:style-name="ce40">
            <text:p>11779.0</text:p>
          </table:table-cell>
          <table:table-cell office:value="10268.0" office:value-type="float" table:style-name="ce40">
            <text:p>10268.0</text:p>
          </table:table-cell>
          <table:table-cell office:value="22047.0" office:value-type="float" table:style-name="ce40">
            <text:p>22047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8764.0" office:value-type="float" table:style-name="ce40">
            <text:p>8764.0</text:p>
          </table:table-cell>
          <table:table-cell office:value="7628.0" office:value-type="float" table:style-name="ce40">
            <text:p>7628.0</text:p>
          </table:table-cell>
          <table:table-cell office:value="16392.0" office:value-type="float" table:style-name="ce40">
            <text:p>16392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7564.0" office:value-type="float" table:style-name="ce40">
            <text:p>7564.0</text:p>
          </table:table-cell>
          <table:table-cell office:value="7010.0" office:value-type="float" table:style-name="ce40">
            <text:p>7010.0</text:p>
          </table:table-cell>
          <table:table-cell office:value="14574.0" office:value-type="float" table:style-name="ce40">
            <text:p>14574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5331.0" office:value-type="float" table:style-name="ce40">
            <text:p>15331.0</text:p>
          </table:table-cell>
          <table:table-cell office:value="14414.0" office:value-type="float" table:style-name="ce40">
            <text:p>14414.0</text:p>
          </table:table-cell>
          <table:table-cell office:value="29745.0" office:value-type="float" table:style-name="ce40">
            <text:p>29745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634982.0" office:value-type="float" table:style-name="ce40">
            <text:p>634982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5 reported in 2005" office:value-type="string" table:number-columns-spanned="3" table:number-rows-spanned="1" table:style-name="ce43">
            <text:p>2005 reported in 2005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9" office:value-type="string" table:style-name="ce46">
            <text:p>19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2" office:value-type="string" table:style-name="ce46">
            <text:p>2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2.0" office:value-type="float" table:style-name="ce46">
            <text:p>12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44.0" office:value-type="float" table:style-name="ce46">
            <text:p>44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56.0" office:value-type="float" table:style-name="ce46">
            <text:p>56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3" office:value-type="string" table:style-name="ce46">
            <text:p>6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88" office:value-type="string" table:style-name="ce46">
            <text:p>88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71.5" office:value-type="string" table:style-name="ce46">
            <text:p>71.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6" office:value-type="string" table:style-name="ce46">
            <text:p>2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4820" office:value-type="string" table:style-name="ce46">
            <text:p>482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26.2" office:value-type="string" table:style-name="ce46">
            <text:p>26.2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Bhutan" office:value-type="string" table:style-name="ce1">
            <text:p>Bhu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274" office:value-type="string" table:style-name="ce46">
            <text:p>27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5" office:value-type="string" table:style-name="ce46">
            <text:p>5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24" office:value-type="string" table:style-name="ce46">
            <text:p>22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7.6" office:value-type="string" table:style-name="ce46">
            <text:p>7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81.9" office:value-type="string" table:style-name="ce46">
            <text:p>81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100.0" office:value-type="string" table:style-name="ce46">
            <text:p>100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18.1" office:value-type="string" table:style-name="ce46">
            <text:p>18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3.3" office:value-type="string" table:style-name="ce46">
            <text:p>13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545" office:value-type="string" table:style-name="ce92">
            <text:p>54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3.2" office:value-type="string" table:style-name="ce46">
            <text:p>3.2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52" office:value-type="string" table:style-name="ce92">
            <text:p>52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0.23" office:value-type="string" table:style-name="ce46">
            <text:p>0.23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Bhutan" office:value-type="string" table:style-name="ce97">
            <text:p>Bhu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Bhutan" office:value-type="string" table:style-name="ce97">
            <text:p>Bhu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South)" office:value-type="string" table:style-name="ce107">
            <text:p>(Asia, South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Bhutan" office:value-type="string" table:style-name="ce97">
            <text:p>Bhut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South)" office:value-type="string" table:style-name="ce119">
            <text:p>Region (Asia, South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1" office:value-type="string" table:style-name="ce129">
            <text:p>1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6" office:value-type="string" table:style-name="ce129">
            <text:p>2006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Bhutan" office:value-type="string" table:style-name="ce97">
            <text:p>Bhutan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Bhutan" office:value-type="string" table:style-name="ce97">
            <text:p>Bhu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Bhutan" office:value-type="string" table:style-name="ce97">
            <text:p>Bhu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Bhutan" office:value-type="string" table:style-name="ce97">
            <text:p>Bhu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Bhutan" office:value-type="string" table:style-name="ce97">
            <text:p>Bhu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Bhutan" office:value-type="string" table:style-name="ce97">
            <text:p>Bhu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Bhutan" office:value-type="string" table:style-name="ce97">
            <text:p>Bhu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Bhutan" office:value-type="string" table:style-name="ce97">
            <text:p>Bhu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Bhutan" office:value-type="string" table:style-name="ce97">
            <text:p>Bhut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Bhutan" office:value-type="string" table:style-name="ce97">
            <text:p>Bhut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Bhutan" office:value-type="string" table:style-name="ce97">
            <text:p>Bhu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Bhutan" office:value-type="string" table:style-name="ce97">
            <text:p>Bhu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Bhutan" office:value-type="string" table:style-name="ce97">
            <text:p>Bhu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Bhutan" office:value-type="string" table:style-name="ce97">
            <text:p>Bhu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Bhutan" office:value-type="string" table:style-name="ce97">
            <text:p>Bhut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Bhutan" office:value-type="string" table:style-name="ce97">
            <text:p>Bhut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Bhutan" office:value-type="string" table:style-name="ce97">
            <text:p>Bhutan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Bhutan" office:value-type="string" table:style-name="ce97">
            <text:p>Bhutan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