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elgium" office:value-type="string" table:style-name="ce15">
            <text:p>Belgium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07172.0" office:value-type="float" table:style-name="ce40">
            <text:p>307172.0</text:p>
          </table:table-cell>
          <table:table-cell office:value="293556.0" office:value-type="float" table:style-name="ce40">
            <text:p>293556.0</text:p>
          </table:table-cell>
          <table:table-cell office:value="600728.0" office:value-type="float" table:style-name="ce40">
            <text:p>60072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01395.0" office:value-type="float" table:style-name="ce40">
            <text:p>301395.0</text:p>
          </table:table-cell>
          <table:table-cell office:value="288713.0" office:value-type="float" table:style-name="ce40">
            <text:p>288713.0</text:p>
          </table:table-cell>
          <table:table-cell office:value="590108.0" office:value-type="float" table:style-name="ce40">
            <text:p>59010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11519.0" office:value-type="float" table:style-name="ce40">
            <text:p>311519.0</text:p>
          </table:table-cell>
          <table:table-cell office:value="298100.0" office:value-type="float" table:style-name="ce40">
            <text:p>298100.0</text:p>
          </table:table-cell>
          <table:table-cell office:value="609619.0" office:value-type="float" table:style-name="ce40">
            <text:p>60961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32870.0" office:value-type="float" table:style-name="ce40">
            <text:p>332870.0</text:p>
          </table:table-cell>
          <table:table-cell office:value="319445.0" office:value-type="float" table:style-name="ce40">
            <text:p>319445.0</text:p>
          </table:table-cell>
          <table:table-cell office:value="652315.0" office:value-type="float" table:style-name="ce40">
            <text:p>65231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21424.0" office:value-type="float" table:style-name="ce40">
            <text:p>321424.0</text:p>
          </table:table-cell>
          <table:table-cell office:value="319092.0" office:value-type="float" table:style-name="ce40">
            <text:p>319092.0</text:p>
          </table:table-cell>
          <table:table-cell office:value="640516.0" office:value-type="float" table:style-name="ce40">
            <text:p>64051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43935.0" office:value-type="float" table:style-name="ce40">
            <text:p>343935.0</text:p>
          </table:table-cell>
          <table:table-cell office:value="342257.0" office:value-type="float" table:style-name="ce40">
            <text:p>342257.0</text:p>
          </table:table-cell>
          <table:table-cell office:value="686192.0" office:value-type="float" table:style-name="ce40">
            <text:p>68619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46326.0" office:value-type="float" table:style-name="ce40">
            <text:p>346326.0</text:p>
          </table:table-cell>
          <table:table-cell office:value="340275.0" office:value-type="float" table:style-name="ce40">
            <text:p>340275.0</text:p>
          </table:table-cell>
          <table:table-cell office:value="686601.0" office:value-type="float" table:style-name="ce40">
            <text:p>68660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85287.0" office:value-type="float" table:style-name="ce40">
            <text:p>385287.0</text:p>
          </table:table-cell>
          <table:table-cell office:value="376623.0" office:value-type="float" table:style-name="ce40">
            <text:p>376623.0</text:p>
          </table:table-cell>
          <table:table-cell office:value="761910.0" office:value-type="float" table:style-name="ce40">
            <text:p>76191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11776.0" office:value-type="float" table:style-name="ce40">
            <text:p>411776.0</text:p>
          </table:table-cell>
          <table:table-cell office:value="399990.0" office:value-type="float" table:style-name="ce40">
            <text:p>399990.0</text:p>
          </table:table-cell>
          <table:table-cell office:value="811766.0" office:value-type="float" table:style-name="ce40">
            <text:p>81176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04072.0" office:value-type="float" table:style-name="ce40">
            <text:p>404072.0</text:p>
          </table:table-cell>
          <table:table-cell office:value="397943.0" office:value-type="float" table:style-name="ce40">
            <text:p>397943.0</text:p>
          </table:table-cell>
          <table:table-cell office:value="802015.0" office:value-type="float" table:style-name="ce40">
            <text:p>80201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70283.0" office:value-type="float" table:style-name="ce40">
            <text:p>370283.0</text:p>
          </table:table-cell>
          <table:table-cell office:value="368995.0" office:value-type="float" table:style-name="ce40">
            <text:p>368995.0</text:p>
          </table:table-cell>
          <table:table-cell office:value="739278.0" office:value-type="float" table:style-name="ce40">
            <text:p>73927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37939.0" office:value-type="float" table:style-name="ce40">
            <text:p>337939.0</text:p>
          </table:table-cell>
          <table:table-cell office:value="339036.0" office:value-type="float" table:style-name="ce40">
            <text:p>339036.0</text:p>
          </table:table-cell>
          <table:table-cell office:value="676975.0" office:value-type="float" table:style-name="ce40">
            <text:p>67697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89377.0" office:value-type="float" table:style-name="ce40">
            <text:p>289377.0</text:p>
          </table:table-cell>
          <table:table-cell office:value="299740.0" office:value-type="float" table:style-name="ce40">
            <text:p>299740.0</text:p>
          </table:table-cell>
          <table:table-cell office:value="589117.0" office:value-type="float" table:style-name="ce40">
            <text:p>58911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60934.0" office:value-type="float" table:style-name="ce40">
            <text:p>760934.0</text:p>
          </table:table-cell>
          <table:table-cell office:value="1058792.0" office:value-type="float" table:style-name="ce40">
            <text:p>1058792.0</text:p>
          </table:table-cell>
          <table:table-cell office:value="1819726.0" office:value-type="float" table:style-name="ce40">
            <text:p>181972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666866E7" office:value-type="float" table:style-name="ce40">
            <text:p>1.0666866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9" office:value-type="string" table:number-columns-spanned="3" table:number-rows-spanned="1" table:style-name="ce43">
            <text:p>2008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9.0" office:value-type="float" table:style-name="ce46">
            <text:p>10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" office:value-type="string" table:style-name="ce46">
            <text:p>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4.6" office:value-type="string" table:style-name="ce46">
            <text:p>74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5380" office:value-type="string" table:style-name="ce46">
            <text:p>353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237" office:value-type="string" table:style-name="ce46">
            <text:p>423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8" office:value-type="string" table:style-name="ce46">
            <text:p>1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896" office:value-type="string" table:style-name="ce46">
            <text:p>289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4" office:value-type="string" table:style-name="ce46">
            <text:p>6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1.0" office:value-type="string" table:style-name="ce46">
            <text:p>8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4.1" office:value-type="string" table:style-name="ce46">
            <text:p>24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8" office:value-type="string" table:style-name="ce46">
            <text:p>14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085" office:value-type="string" table:style-name="ce92">
            <text:p>308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" office:value-type="string" table:style-name="ce46">
            <text:p>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1274" office:value-type="string" table:style-name="ce92">
            <text:p>312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9.87" office:value-type="string" table:style-name="ce46">
            <text:p>29.8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