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zerbaijan" office:value-type="string" table:style-name="ce15">
            <text:p>Azerbaij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1100.0" office:value-type="float" table:style-name="ce40">
            <text:p>401100.0</text:p>
          </table:table-cell>
          <table:table-cell office:value="347500.0" office:value-type="float" table:style-name="ce40">
            <text:p>347500.0</text:p>
          </table:table-cell>
          <table:table-cell office:value="748600.0" office:value-type="float" table:style-name="ce40">
            <text:p>7486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10700.0" office:value-type="float" table:style-name="ce40">
            <text:p>310700.0</text:p>
          </table:table-cell>
          <table:table-cell office:value="271600.0" office:value-type="float" table:style-name="ce40">
            <text:p>271600.0</text:p>
          </table:table-cell>
          <table:table-cell office:value="582300.0" office:value-type="float" table:style-name="ce40">
            <text:p>5823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42200.0" office:value-type="float" table:style-name="ce40">
            <text:p>342200.0</text:p>
          </table:table-cell>
          <table:table-cell office:value="314800.0" office:value-type="float" table:style-name="ce40">
            <text:p>314800.0</text:p>
          </table:table-cell>
          <table:table-cell office:value="657000.0" office:value-type="float" table:style-name="ce40">
            <text:p>657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64600.0" office:value-type="float" table:style-name="ce40">
            <text:p>464600.0</text:p>
          </table:table-cell>
          <table:table-cell office:value="446400.0" office:value-type="float" table:style-name="ce40">
            <text:p>446400.0</text:p>
          </table:table-cell>
          <table:table-cell office:value="911000.0" office:value-type="float" table:style-name="ce40">
            <text:p>911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71100.0" office:value-type="float" table:style-name="ce40">
            <text:p>471100.0</text:p>
          </table:table-cell>
          <table:table-cell office:value="457700.0" office:value-type="float" table:style-name="ce40">
            <text:p>457700.0</text:p>
          </table:table-cell>
          <table:table-cell office:value="928800.0" office:value-type="float" table:style-name="ce40">
            <text:p>9288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99000.0" office:value-type="float" table:style-name="ce40">
            <text:p>399000.0</text:p>
          </table:table-cell>
          <table:table-cell office:value="396200.0" office:value-type="float" table:style-name="ce40">
            <text:p>396200.0</text:p>
          </table:table-cell>
          <table:table-cell office:value="795200.0" office:value-type="float" table:style-name="ce40">
            <text:p>7952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0800.0" office:value-type="float" table:style-name="ce40">
            <text:p>320800.0</text:p>
          </table:table-cell>
          <table:table-cell office:value="345600.0" office:value-type="float" table:style-name="ce40">
            <text:p>345600.0</text:p>
          </table:table-cell>
          <table:table-cell office:value="666400.0" office:value-type="float" table:style-name="ce40">
            <text:p>6664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91800.0" office:value-type="float" table:style-name="ce40">
            <text:p>291800.0</text:p>
          </table:table-cell>
          <table:table-cell office:value="332900.0" office:value-type="float" table:style-name="ce40">
            <text:p>332900.0</text:p>
          </table:table-cell>
          <table:table-cell office:value="624700.0" office:value-type="float" table:style-name="ce40">
            <text:p>6247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12200.0" office:value-type="float" table:style-name="ce40">
            <text:p>312200.0</text:p>
          </table:table-cell>
          <table:table-cell office:value="358900.0" office:value-type="float" table:style-name="ce40">
            <text:p>358900.0</text:p>
          </table:table-cell>
          <table:table-cell office:value="671100.0" office:value-type="float" table:style-name="ce40">
            <text:p>6711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9700.0" office:value-type="float" table:style-name="ce40">
            <text:p>329700.0</text:p>
          </table:table-cell>
          <table:table-cell office:value="371000.0" office:value-type="float" table:style-name="ce40">
            <text:p>371000.0</text:p>
          </table:table-cell>
          <table:table-cell office:value="700700.0" office:value-type="float" table:style-name="ce40">
            <text:p>7007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6300.0" office:value-type="float" table:style-name="ce40">
            <text:p>266300.0</text:p>
          </table:table-cell>
          <table:table-cell office:value="293600.0" office:value-type="float" table:style-name="ce40">
            <text:p>293600.0</text:p>
          </table:table-cell>
          <table:table-cell office:value="559900.0" office:value-type="float" table:style-name="ce40">
            <text:p>5599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7300.0" office:value-type="float" table:style-name="ce40">
            <text:p>167300.0</text:p>
          </table:table-cell>
          <table:table-cell office:value="187700.0" office:value-type="float" table:style-name="ce40">
            <text:p>187700.0</text:p>
          </table:table-cell>
          <table:table-cell office:value="355000.0" office:value-type="float" table:style-name="ce40">
            <text:p>355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4600.0" office:value-type="float" table:style-name="ce40">
            <text:p>94600.0</text:p>
          </table:table-cell>
          <table:table-cell office:value="112000.0" office:value-type="float" table:style-name="ce40">
            <text:p>112000.0</text:p>
          </table:table-cell>
          <table:table-cell office:value="206600.0" office:value-type="float" table:style-name="ce40">
            <text:p>2066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42000.0" office:value-type="float" table:style-name="ce40">
            <text:p>242000.0</text:p>
          </table:table-cell>
          <table:table-cell office:value="348100.0" office:value-type="float" table:style-name="ce40">
            <text:p>348100.0</text:p>
          </table:table-cell>
          <table:table-cell office:value="590100.0" office:value-type="float" table:style-name="ce40">
            <text:p>5901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997400.0" office:value-type="float" table:style-name="ce40">
            <text:p>89974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4.0" office:value-type="float" table:style-name="ce46">
            <text:p>13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9.0" office:value-type="float" table:style-name="ce46">
            <text:p>3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6.0" office:value-type="float" table:style-name="ce46">
            <text:p>4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7" office:value-type="string" table:style-name="ce46">
            <text:p>7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5" office:value-type="string" table:style-name="ce46">
            <text:p>4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9" office:value-type="string" table:style-name="ce46">
            <text:p>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1.1" office:value-type="string" table:style-name="ce46">
            <text:p>51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2.7" office:value-type="string" table:style-name="ce46">
            <text:p>22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" office:value-type="string" table:style-name="ce46">
            <text:p>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770" office:value-type="string" table:style-name="ce46">
            <text:p>77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1" office:value-type="string" table:style-name="ce46">
            <text:p>5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2" office:value-type="string" table:style-name="ce46">
            <text:p>13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6" office:value-type="string" table:style-name="ce46">
            <text:p>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3.6" office:value-type="string" table:style-name="ce46">
            <text:p>2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8" office:value-type="string" table:style-name="ce46">
            <text:p>9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6.4" office:value-type="string" table:style-name="ce46">
            <text:p>7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7" office:value-type="string" table:style-name="ce46">
            <text:p>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1833" office:value-type="string" table:style-name="ce92">
            <text:p>7183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4.2" office:value-type="string" table:style-name="ce46">
            <text:p>84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2388" office:value-type="string" table:style-name="ce92">
            <text:p>323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94" office:value-type="string" table:style-name="ce46">
            <text:p>37.9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