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Zimbabwe" office:value-type="string" table:style-name="ce12">
            <text:p>Zimbabw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38062.0" office:value-type="float" table:style-name="ce38">
            <text:p>838062.0</text:p>
          </table:table-cell>
          <table:table-cell office:value="838007.0" office:value-type="float" table:style-name="ce38">
            <text:p>838007.0</text:p>
          </table:table-cell>
          <table:table-cell office:value="1676069.0" office:value-type="float" table:style-name="ce38">
            <text:p>167606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64453.0" office:value-type="float" table:style-name="ce38">
            <text:p>764453.0</text:p>
          </table:table-cell>
          <table:table-cell office:value="769247.0" office:value-type="float" table:style-name="ce38">
            <text:p>769247.0</text:p>
          </table:table-cell>
          <table:table-cell office:value="1533700.0" office:value-type="float" table:style-name="ce38">
            <text:p>15337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754587.0" office:value-type="float" table:style-name="ce38">
            <text:p>754587.0</text:p>
          </table:table-cell>
          <table:table-cell office:value="757657.0" office:value-type="float" table:style-name="ce38">
            <text:p>757657.0</text:p>
          </table:table-cell>
          <table:table-cell office:value="1512244.0" office:value-type="float" table:style-name="ce38">
            <text:p>151224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36686.0" office:value-type="float" table:style-name="ce38">
            <text:p>736686.0</text:p>
          </table:table-cell>
          <table:table-cell office:value="766890.0" office:value-type="float" table:style-name="ce38">
            <text:p>766890.0</text:p>
          </table:table-cell>
          <table:table-cell office:value="1503576.0" office:value-type="float" table:style-name="ce38">
            <text:p>150357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64034.0" office:value-type="float" table:style-name="ce38">
            <text:p>564034.0</text:p>
          </table:table-cell>
          <table:table-cell office:value="658873.0" office:value-type="float" table:style-name="ce38">
            <text:p>658873.0</text:p>
          </table:table-cell>
          <table:table-cell office:value="1222907.0" office:value-type="float" table:style-name="ce38">
            <text:p>122290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73984.0" office:value-type="float" table:style-name="ce38">
            <text:p>473984.0</text:p>
          </table:table-cell>
          <table:table-cell office:value="513793.0" office:value-type="float" table:style-name="ce38">
            <text:p>513793.0</text:p>
          </table:table-cell>
          <table:table-cell office:value="987777.0" office:value-type="float" table:style-name="ce38">
            <text:p>98777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69836.0" office:value-type="float" table:style-name="ce38">
            <text:p>369836.0</text:p>
          </table:table-cell>
          <table:table-cell office:value="360291.0" office:value-type="float" table:style-name="ce38">
            <text:p>360291.0</text:p>
          </table:table-cell>
          <table:table-cell office:value="730127.0" office:value-type="float" table:style-name="ce38">
            <text:p>73012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35692.0" office:value-type="float" table:style-name="ce38">
            <text:p>235692.0</text:p>
          </table:table-cell>
          <table:table-cell office:value="268797.0" office:value-type="float" table:style-name="ce38">
            <text:p>268797.0</text:p>
          </table:table-cell>
          <table:table-cell office:value="504489.0" office:value-type="float" table:style-name="ce38">
            <text:p>50448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94702.0" office:value-type="float" table:style-name="ce38">
            <text:p>194702.0</text:p>
          </table:table-cell>
          <table:table-cell office:value="239727.0" office:value-type="float" table:style-name="ce38">
            <text:p>239727.0</text:p>
          </table:table-cell>
          <table:table-cell office:value="434429.0" office:value-type="float" table:style-name="ce38">
            <text:p>43442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5437.0" office:value-type="float" table:style-name="ce38">
            <text:p>165437.0</text:p>
          </table:table-cell>
          <table:table-cell office:value="191168.0" office:value-type="float" table:style-name="ce38">
            <text:p>191168.0</text:p>
          </table:table-cell>
          <table:table-cell office:value="356605.0" office:value-type="float" table:style-name="ce38">
            <text:p>35660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28029.0" office:value-type="float" table:style-name="ce38">
            <text:p>128029.0</text:p>
          </table:table-cell>
          <table:table-cell office:value="173229.0" office:value-type="float" table:style-name="ce38">
            <text:p>173229.0</text:p>
          </table:table-cell>
          <table:table-cell office:value="301258.0" office:value-type="float" table:style-name="ce38">
            <text:p>3012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8417.0" office:value-type="float" table:style-name="ce38">
            <text:p>98417.0</text:p>
          </table:table-cell>
          <table:table-cell office:value="112498.0" office:value-type="float" table:style-name="ce38">
            <text:p>112498.0</text:p>
          </table:table-cell>
          <table:table-cell office:value="210915.0" office:value-type="float" table:style-name="ce38">
            <text:p>21091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4447.0" office:value-type="float" table:style-name="ce38">
            <text:p>94447.0</text:p>
          </table:table-cell>
          <table:table-cell office:value="99420.0" office:value-type="float" table:style-name="ce38">
            <text:p>99420.0</text:p>
          </table:table-cell>
          <table:table-cell office:value="193867.0" office:value-type="float" table:style-name="ce38">
            <text:p>19386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96562.0" office:value-type="float" table:style-name="ce38">
            <text:p>196562.0</text:p>
          </table:table-cell>
          <table:table-cell office:value="222626.0" office:value-type="float" table:style-name="ce38">
            <text:p>222626.0</text:p>
          </table:table-cell>
          <table:table-cell office:value="419188.0" office:value-type="float" table:style-name="ce38">
            <text:p>41918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631657E7" office:value-type="float" table:style-name="ce38">
            <text:p>1.163165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2 reported in 2006" office:value-type="string" table:number-columns-spanned="3" table:number-rows-spanned="1" table:style-name="ce41">
            <text:p>2002 reported in 2006</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8" office:value-type="string" table:style-name="ce44">
            <text:p>2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0" office:value-type="string" table:style-name="ce44">
            <text:p>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73.0" office:value-type="float" table:style-name="ce44">
            <text:p>37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1.0" office:value-type="float" table:style-name="ce44">
            <text:p>5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0.0" office:value-type="float" table:style-name="ce44">
            <text:p>8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1" office:value-type="string" table:style-name="ce44">
            <text:p>7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0.2" office:value-type="string" table:style-name="ce44">
            <text:p>60.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2.8" office:value-type="string" table:style-name="ce44">
            <text:p>1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70" office:value-type="string" table:style-name="ce44">
            <text:p>17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4" office:value-type="string" table:style-name="ce44">
            <text:p>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4">
            <text:p>25-4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6" office:value-type="string" table:style-name="ce44">
            <text:p>56</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0" office:value-type="string" table:style-name="ce44">
            <text:p>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2" office:value-type="string" table:style-name="ce44">
            <text:p>2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5" office:value-type="string" table:style-name="ce44">
            <text:p>5.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8.4" office:value-type="string" table:style-name="ce44">
            <text:p>38.4</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0.3" office:value-type="string" table:style-name="ce44">
            <text:p>50.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1.6" office:value-type="string" table:style-name="ce44">
            <text:p>61.6</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0" office:value-type="string" table:style-name="ce44">
            <text:p>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357" office:value-type="string" table:style-name="ce90">
            <text:p>935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2" office:value-type="string" table:style-name="ce44">
            <text:p>7.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086" office:value-type="string" table:style-name="ce90">
            <text:p>208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39" office:value-type="string" table:style-name="ce111">
            <text:p>0.3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39" office:value-type="string" table:style-name="ce111">
            <text:p>0.3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51" office:value-type="string" table:style-name="ce111">
            <text:p>15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0" office:value-type="string" table:style-name="ce111">
            <text:p>2.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8.0" office:value-type="string" table:style-name="ce111">
            <text:p>48.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00" office:value-type="string" table:style-name="ce111">
            <text:p>1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5" office:value-type="string" table:style-name="ce111">
            <text:p>2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25" office:value-type="string" table:style-name="ce111">
            <text:p>12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26" office:value-type="string" table:style-name="ce111">
            <text:p>0.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33" office:value-type="string" table:style-name="ce111">
            <text:p>0.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39" office:value-type="string" table:style-name="ce119">
            <text:p>0.39</text:p>
          </table:table-cell>
          <table:table-cell office:string-value="0.09" office:value-type="string" table:style-name="ce119">
            <text:p>0.0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39" office:value-type="string" table:style-name="ce119">
            <text:p>0.39</text:p>
          </table:table-cell>
          <table:table-cell office:string-value="0.09" office:value-type="string" table:style-name="ce119">
            <text:p>0.0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51" office:value-type="string" table:style-name="ce119">
            <text:p>151</text:p>
          </table:table-cell>
          <table:table-cell office:string-value="158" office:value-type="string" table:style-name="ce119">
            <text:p>15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0" office:value-type="string" table:style-name="ce119">
            <text:p>2.0</text:p>
          </table:table-cell>
          <table:table-cell office:string-value="14.49" office:value-type="string" table:style-name="ce119">
            <text:p>14.49</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8.0" office:value-type="string" table:style-name="ce119">
            <text:p>48.0</text:p>
          </table:table-cell>
          <table:table-cell office:string-value="35.51" office:value-type="string" table:style-name="ce119">
            <text:p>35.51</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00" office:value-type="string" table:style-name="ce120">
            <text:p>100</text:p>
          </table:table-cell>
          <table:table-cell office:string-value="104" office:value-type="string" table:style-name="ce120">
            <text:p>10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5" office:value-type="string" table:style-name="ce120">
            <text:p>25</text:p>
          </table:table-cell>
          <table:table-cell office:string-value="26" office:value-type="string" table:style-name="ce120">
            <text:p>26</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25" office:value-type="string" table:style-name="ce120">
            <text:p>125</text:p>
          </table:table-cell>
          <table:table-cell office:string-value="130" office:value-type="string" table:style-name="ce120">
            <text:p>13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26" office:value-type="string" table:style-name="ce120">
            <text:p>0.26</text:p>
          </table:table-cell>
          <table:table-cell office:string-value="0.06" office:value-type="string" table:style-name="ce120">
            <text:p>0.06</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33" office:value-type="string" table:style-name="ce120">
            <text:p>0.33</text:p>
          </table:table-cell>
          <table:table-cell office:string-value="0.08" office:value-type="string" table:style-name="ce120">
            <text:p>0.08</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Zimbabwe" office:value-type="string" table:style-name="ce95">
            <text:p>Zimbabw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51" office:value-type="string" table:style-name="ce179">
            <text:p>15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39" office:value-type="string" table:style-name="ce180">
            <text:p>0.3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Zimbabwe" office:value-type="string" table:style-name="ce95">
            <text:p>Zimbabw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84" office:value-type="string" table:style-name="ce247">
            <text:p>38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00" office:value-type="string" table:style-name="ce248">
            <text:p>1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26" office:value-type="string" table:style-name="ce249">
            <text:p>0.2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25" office:value-type="string" table:style-name="ce248">
            <text:p>12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33" office:value-type="string" table:style-name="ce249">
            <text:p>0.3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Zimbabwe" office:value-type="string" table:style-name="ce95">
            <text:p>Zimbabw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Zimbabwe" office:value-type="string" table:style-name="ce95">
            <text:p>Zimbabw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Zimbabwe" office:value-type="string" table:style-name="ce95">
            <text:p>Zimbabw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Zimbabwe" office:value-type="string" table:style-name="ce95">
            <text:p>Zimbabw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