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0.833cm" style:use-optimal-row-height="true"/>
    </style:style>
    <style:style style:family="table-row" style:name="ro30">
      <style:table-row-properties fo:break-before="auto" style:row-height="1.053cm" style:use-optimal-row-height="false"/>
    </style:style>
    <style:style style:family="table-row" style:name="ro31">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Ukraine" office:value-type="string" table:style-name="ce12">
            <text:p>Ukrain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168468.0" office:value-type="float" table:style-name="ce38">
            <text:p>1168468.0</text:p>
          </table:table-cell>
          <table:table-cell office:value="1104007.0" office:value-type="float" table:style-name="ce38">
            <text:p>1104007.0</text:p>
          </table:table-cell>
          <table:table-cell office:value="2272475.0" office:value-type="float" table:style-name="ce38">
            <text:p>227247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89902.0" office:value-type="float" table:style-name="ce38">
            <text:p>989902.0</text:p>
          </table:table-cell>
          <table:table-cell office:value="935327.0" office:value-type="float" table:style-name="ce38">
            <text:p>935327.0</text:p>
          </table:table-cell>
          <table:table-cell office:value="1925229.0" office:value-type="float" table:style-name="ce38">
            <text:p>1925229.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166792.0" office:value-type="float" table:style-name="ce38">
            <text:p>1166792.0</text:p>
          </table:table-cell>
          <table:table-cell office:value="1111692.0" office:value-type="float" table:style-name="ce38">
            <text:p>1111692.0</text:p>
          </table:table-cell>
          <table:table-cell office:value="2278484.0" office:value-type="float" table:style-name="ce38">
            <text:p>227848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51406.0" office:value-type="float" table:style-name="ce38">
            <text:p>1551406.0</text:p>
          </table:table-cell>
          <table:table-cell office:value="1477008.0" office:value-type="float" table:style-name="ce38">
            <text:p>1477008.0</text:p>
          </table:table-cell>
          <table:table-cell office:value="3028414.0" office:value-type="float" table:style-name="ce38">
            <text:p>3028414.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940203.0" office:value-type="float" table:style-name="ce38">
            <text:p>1940203.0</text:p>
          </table:table-cell>
          <table:table-cell office:value="1861291.0" office:value-type="float" table:style-name="ce38">
            <text:p>1861291.0</text:p>
          </table:table-cell>
          <table:table-cell office:value="3801494.0" office:value-type="float" table:style-name="ce38">
            <text:p>3801494.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839257.0" office:value-type="float" table:style-name="ce38">
            <text:p>1839257.0</text:p>
          </table:table-cell>
          <table:table-cell office:value="1787330.0" office:value-type="float" table:style-name="ce38">
            <text:p>1787330.0</text:p>
          </table:table-cell>
          <table:table-cell office:value="3626587.0" office:value-type="float" table:style-name="ce38">
            <text:p>3626587.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664605.0" office:value-type="float" table:style-name="ce38">
            <text:p>1664605.0</text:p>
          </table:table-cell>
          <table:table-cell office:value="1684015.0" office:value-type="float" table:style-name="ce38">
            <text:p>1684015.0</text:p>
          </table:table-cell>
          <table:table-cell office:value="3348620.0" office:value-type="float" table:style-name="ce38">
            <text:p>334862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566857.0" office:value-type="float" table:style-name="ce38">
            <text:p>1566857.0</text:p>
          </table:table-cell>
          <table:table-cell office:value="1631966.0" office:value-type="float" table:style-name="ce38">
            <text:p>1631966.0</text:p>
          </table:table-cell>
          <table:table-cell office:value="3198823.0" office:value-type="float" table:style-name="ce38">
            <text:p>3198823.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476471.0" office:value-type="float" table:style-name="ce38">
            <text:p>1476471.0</text:p>
          </table:table-cell>
          <table:table-cell office:value="1605033.0" office:value-type="float" table:style-name="ce38">
            <text:p>1605033.0</text:p>
          </table:table-cell>
          <table:table-cell office:value="3081504.0" office:value-type="float" table:style-name="ce38">
            <text:p>308150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674495.0" office:value-type="float" table:style-name="ce38">
            <text:p>1674495.0</text:p>
          </table:table-cell>
          <table:table-cell office:value="1914215.0" office:value-type="float" table:style-name="ce38">
            <text:p>1914215.0</text:p>
          </table:table-cell>
          <table:table-cell office:value="3588710.0" office:value-type="float" table:style-name="ce38">
            <text:p>358871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518806.0" office:value-type="float" table:style-name="ce38">
            <text:p>1518806.0</text:p>
          </table:table-cell>
          <table:table-cell office:value="1847240.0" office:value-type="float" table:style-name="ce38">
            <text:p>1847240.0</text:p>
          </table:table-cell>
          <table:table-cell office:value="3366046.0" office:value-type="float" table:style-name="ce38">
            <text:p>336604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35537.0" office:value-type="float" table:style-name="ce38">
            <text:p>1335537.0</text:p>
          </table:table-cell>
          <table:table-cell office:value="1739079.0" office:value-type="float" table:style-name="ce38">
            <text:p>1739079.0</text:p>
          </table:table-cell>
          <table:table-cell office:value="3074616.0" office:value-type="float" table:style-name="ce38">
            <text:p>307461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842366.0" office:value-type="float" table:style-name="ce38">
            <text:p>842366.0</text:p>
          </table:table-cell>
          <table:table-cell office:value="1212615.0" office:value-type="float" table:style-name="ce38">
            <text:p>1212615.0</text:p>
          </table:table-cell>
          <table:table-cell office:value="2054981.0" office:value-type="float" table:style-name="ce38">
            <text:p>20549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2449767.0" office:value-type="float" table:style-name="ce38">
            <text:p>2449767.0</text:p>
          </table:table-cell>
          <table:table-cell office:value="4867609.0" office:value-type="float" table:style-name="ce38">
            <text:p>4867609.0</text:p>
          </table:table-cell>
          <table:table-cell office:value="7317376.0" office:value-type="float" table:style-name="ce38">
            <text:p>731737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4.5963359E7" office:value-type="float" table:style-name="ce38">
            <text:p>4.596335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9 reported in 2009" office:value-type="string" table:number-columns-spanned="3" table:number-rows-spanned="1" table:style-name="ce41">
            <text:p>2009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9" office:value-type="string" table:style-name="ce44">
            <text:p>9</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8" office:value-type="string" table:style-name="ce44">
            <text:p>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19.0" office:value-type="float" table:style-name="ce44">
            <text:p>419.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1.0" office:value-type="float" table:style-name="ce44">
            <text:p>11.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3.0" office:value-type="float" table:style-name="ce44">
            <text:p>1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 office:value-type="string" table:style-name="ce44">
            <text:p>6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5" office:value-type="string" table:style-name="ce44">
            <text:p>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 office:value-type="string" table:style-name="ce44">
            <text:p>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6.7" office:value-type="string" table:style-name="ce44">
            <text:p>66.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0.3" office:value-type="string" table:style-name="ce44">
            <text:p>1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4" office:value-type="string" table:style-name="ce44">
            <text:p>1.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7210" office:value-type="string" table:style-name="ce44">
            <text:p>721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kraine" office:value-type="string" table:style-name="ce1">
            <text:p>Ukrain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445" office:value-type="string" table:style-name="ce44">
            <text:p>44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7.0" office:value-type="string" table:style-name="ce44">
            <text:p>7.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4" office:value-type="string" table:style-name="ce44">
            <text:p>24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5" office:value-type="string" table:style-name="ce44">
            <text:p>0.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7" office:value-type="string" table:style-name="ce44">
            <text:p>54.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9" office:value-type="string" table:style-name="ce44">
            <text:p>9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5.3" office:value-type="string" table:style-name="ce44">
            <text:p>45.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88444" office:value-type="string" table:style-name="ce90">
            <text:p>38844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84.5" office:value-type="string" table:style-name="ce44">
            <text:p>84.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143728" office:value-type="string" table:style-name="ce90">
            <text:p>14372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1.254" office:value-type="string" table:style-name="ce44">
            <text:p>31.25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office:string-value="0.0" office:value-type="string" table:style-name="ce111">
            <text:p>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office:string-value="50.0" office:value-type="string" table:style-name="ce111">
            <text:p>50.0</text:p>
          </table:table-cell>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Eastern)" office:value-type="string" table:style-name="ce105">
            <text:p>(Europe, Eastern)</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70" office:value-type="string" table:style-name="ce119">
            <text:p>2.70</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8127" office:value-type="string" table:style-name="ce119">
            <text:p>358127</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2">
          <table:table-cell office:value-type="string" table:style-name="ce100">
            <text:p>45+ year olds</text:p>
          </table:table-cell>
          <table:table-cell table:style-name="ce100"/>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office:string-value="0.0" office:value-type="string" table:style-name="ce119">
            <text:p>0.0</text:p>
          </table:table-cell>
          <table:table-cell office:string-value="0.00" office:value-type="string" table:style-name="ce119">
            <text:p>0.00</text:p>
          </table:table-cell>
          <table:table-cell office:string-value="11.74" office:value-type="string" table:style-name="ce119">
            <text:p>11.74</text:p>
          </table:table-cell>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50.00" office:value-type="string" table:style-name="ce119">
            <text:p>50.00</text:p>
          </table:table-cell>
          <table:table-cell table:style-name="ce123"/>
          <table:table-cell table:number-columns-repeated="1018"/>
        </table:table-row>
        <table:table-row table:style-name="ro12">
          <table:table-cell office:value-type="string" table:style-name="ce100">
            <text:p>Severe disability*</text:p>
          </table:table-cell>
          <table:table-cell table:style-name="ce100"/>
          <table:table-cell office:string-value="50.0" office:value-type="string" table:style-name="ce119">
            <text:p>50.0</text:p>
          </table:table-cell>
          <table:table-cell office:string-value="50.00" office:value-type="string" table:style-name="ce119">
            <text:p>50.00</text:p>
          </table:table-cell>
          <table:table-cell office:string-value="38.26" office:value-type="string" table:style-name="ce119">
            <text:p>38.26</text:p>
          </table:table-cell>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168737" office:value-type="string" table:style-name="ce120">
            <text:p>168737</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42184" office:value-type="string" table:style-name="ce120">
            <text:p>42184</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10921" office:value-type="string" table:style-name="ce120">
            <text:p>21092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27" office:value-type="string" table:style-name="ce120">
            <text:p>1.27</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1.59" office:value-type="string" table:style-name="ce120">
            <text:p>1.59</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Ukraine" office:value-type="string" table:style-name="ce95">
            <text:p>Ukrain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text:span><text:span text:style-name="T4">above</text:span><text:span text:style-name="T7">, enter the best </text:span><text:span text:style-name="T7">prevalence estimates for </text:span><text:span text:style-name="T7">your population, and a </text:span><text:span text:style-name="T7">range of values to reflect </text:span><text:span text:style-name="T7">uncertainty of estimates </text:span><text:span text:style-name="T7">and within country </text:span><text:span text:style-name="T7">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text:span><text:span text:style-name="T3">highlighted cells. It is not </text:span><text:span text:style-name="T3">always possible to adjust </text:span><text:span text:style-name="T3">the estimates, in which </text:span><text:span text:style-name="T3">case you may give the </text:span><text:span text:style-name="T3">value ‘1’, accepting that </text:span><text:span text:style-name="T3">the estimates in these </text:span><text:span text:style-name="T3">cases will usually be </text:span><text:span text:style-name="T3">biased towards low </text:span><text:span text:style-name="T3">values. (Or you may </text:span><text:span text:style-name="T3">move to the next </text:span><text:span text:style-name="T3">section.)</text:span></text:p>
            <text:p><text:span text:style-name="T3">It is assumed that under-</text:span><text:span text:style-name="T3">ascertainment is stable </text:span><text:span text:style-name="T3">across age-groups; if </text:span><text:span text:style-name="T3">ascertainment varies by </text:span><text:span text:style-name="T3">age-group, you could </text:span><text:span text:style-name="T3">use separate estimates </text:span><text:span text:style-name="T3">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Ukraine" office:value-type="string" table:style-name="ce95">
            <text:p>Ukrai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1" office:value-type="string" table:style-name="ce247">
            <text:p>39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Ukraine" office:value-type="string" table:style-name="ce95">
            <text:p>Ukrain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Ukraine" office:value-type="string" table:style-name="ce95">
            <text:p>Ukrain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Ukraine" office:value-type="string" table:style-name="ce95">
            <text:p>Ukrain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Ukraine" office:value-type="string" table:style-name="ce95">
            <text:p>Ukrain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29">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30">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Ukraine" office:value-type="string" table:style-name="ce95">
            <text:p>Ukrain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1">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08:2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08:29.78</dc:date>
    <meta:generator>OpenOffice.org/3.3$Win32 OpenOffice.org_project/330m20$Build-9567</meta:generator>
    <meta:editing-duration>PT5H57M48S</meta:editing-duration>
    <meta:editing-cycles>13</meta:editing-cycles>
    <meta:print-date>2012-04-13T12:52:46.98</meta:print-date>
    <meta:document-statistic meta:table-count="22" meta:cell-count="962" meta:object-count="0"/>
  </office:meta>
</office:document-meta>
</file>