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rkey" office:value-type="string" table:style-name="ce12">
            <text:p>Turke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396690.0" office:value-type="float" table:style-name="ce38">
            <text:p>3396690.0</text:p>
          </table:table-cell>
          <table:table-cell office:value="3188132.0" office:value-type="float" table:style-name="ce38">
            <text:p>3188132.0</text:p>
          </table:table-cell>
          <table:table-cell office:value="6584822.0" office:value-type="float" table:style-name="ce38">
            <text:p>65848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485746.0" office:value-type="float" table:style-name="ce38">
            <text:p>3485746.0</text:p>
          </table:table-cell>
          <table:table-cell office:value="3270871.0" office:value-type="float" table:style-name="ce38">
            <text:p>3270871.0</text:p>
          </table:table-cell>
          <table:table-cell office:value="6756617.0" office:value-type="float" table:style-name="ce38">
            <text:p>675661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570657.0" office:value-type="float" table:style-name="ce38">
            <text:p>3570657.0</text:p>
          </table:table-cell>
          <table:table-cell office:value="3307999.0" office:value-type="float" table:style-name="ce38">
            <text:p>3307999.0</text:p>
          </table:table-cell>
          <table:table-cell office:value="6878656.0" office:value-type="float" table:style-name="ce38">
            <text:p>68786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691218.0" office:value-type="float" table:style-name="ce38">
            <text:p>3691218.0</text:p>
          </table:table-cell>
          <table:table-cell office:value="3518257.0" office:value-type="float" table:style-name="ce38">
            <text:p>3518257.0</text:p>
          </table:table-cell>
          <table:table-cell office:value="7209475.0" office:value-type="float" table:style-name="ce38">
            <text:p>720947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426714.0" office:value-type="float" table:style-name="ce38">
            <text:p>3426714.0</text:p>
          </table:table-cell>
          <table:table-cell office:value="3263432.0" office:value-type="float" table:style-name="ce38">
            <text:p>3263432.0</text:p>
          </table:table-cell>
          <table:table-cell office:value="6690146.0" office:value-type="float" table:style-name="ce38">
            <text:p>66901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976430.0" office:value-type="float" table:style-name="ce38">
            <text:p>2976430.0</text:p>
          </table:table-cell>
          <table:table-cell office:value="2918825.0" office:value-type="float" table:style-name="ce38">
            <text:p>2918825.0</text:p>
          </table:table-cell>
          <table:table-cell office:value="5895255.0" office:value-type="float" table:style-name="ce38">
            <text:p>58952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552370.0" office:value-type="float" table:style-name="ce38">
            <text:p>2552370.0</text:p>
          </table:table-cell>
          <table:table-cell office:value="2457285.0" office:value-type="float" table:style-name="ce38">
            <text:p>2457285.0</text:p>
          </table:table-cell>
          <table:table-cell office:value="5009655.0" office:value-type="float" table:style-name="ce38">
            <text:p>50096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53579.0" office:value-type="float" table:style-name="ce38">
            <text:p>2453579.0</text:p>
          </table:table-cell>
          <table:table-cell office:value="2400808.0" office:value-type="float" table:style-name="ce38">
            <text:p>2400808.0</text:p>
          </table:table-cell>
          <table:table-cell office:value="4854387.0" office:value-type="float" table:style-name="ce38">
            <text:p>48543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83531.0" office:value-type="float" table:style-name="ce38">
            <text:p>2083531.0</text:p>
          </table:table-cell>
          <table:table-cell office:value="1985225.0" office:value-type="float" table:style-name="ce38">
            <text:p>1985225.0</text:p>
          </table:table-cell>
          <table:table-cell office:value="4068756.0" office:value-type="float" table:style-name="ce38">
            <text:p>40687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10757.0" office:value-type="float" table:style-name="ce38">
            <text:p>1710757.0</text:p>
          </table:table-cell>
          <table:table-cell office:value="1658012.0" office:value-type="float" table:style-name="ce38">
            <text:p>1658012.0</text:p>
          </table:table-cell>
          <table:table-cell office:value="3368769.0" office:value-type="float" table:style-name="ce38">
            <text:p>336876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56391.0" office:value-type="float" table:style-name="ce38">
            <text:p>1356391.0</text:p>
          </table:table-cell>
          <table:table-cell office:value="1360958.0" office:value-type="float" table:style-name="ce38">
            <text:p>1360958.0</text:p>
          </table:table-cell>
          <table:table-cell office:value="2717349.0" office:value-type="float" table:style-name="ce38">
            <text:p>271734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16254.0" office:value-type="float" table:style-name="ce38">
            <text:p>1016254.0</text:p>
          </table:table-cell>
          <table:table-cell office:value="1042168.0" office:value-type="float" table:style-name="ce38">
            <text:p>1042168.0</text:p>
          </table:table-cell>
          <table:table-cell office:value="2058422.0" office:value-type="float" table:style-name="ce38">
            <text:p>205842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64299.0" office:value-type="float" table:style-name="ce38">
            <text:p>864299.0</text:p>
          </table:table-cell>
          <table:table-cell office:value="964989.0" office:value-type="float" table:style-name="ce38">
            <text:p>964989.0</text:p>
          </table:table-cell>
          <table:table-cell office:value="1829288.0" office:value-type="float" table:style-name="ce38">
            <text:p>18292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49563.0" office:value-type="float" table:style-name="ce38">
            <text:p>1749563.0</text:p>
          </table:table-cell>
          <table:table-cell office:value="2109386.0" office:value-type="float" table:style-name="ce38">
            <text:p>2109386.0</text:p>
          </table:table-cell>
          <table:table-cell office:value="3858949.0" office:value-type="float" table:style-name="ce38">
            <text:p>385894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803927E7" office:value-type="float" table:style-name="ce38">
            <text:p>6.780392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 office:value-type="string" table:style-name="ce44">
            <text:p>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381.0" office:value-type="float" table:style-name="ce44">
            <text:p>138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4" office:value-type="string" table:style-name="ce44">
            <text:p>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1.3" office:value-type="string" table:style-name="ce44">
            <text:p>9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3.0" office:value-type="string" table:style-name="ce44">
            <text:p>7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6.2" office:value-type="string" table:style-name="ce44">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420" office:value-type="string" table:style-name="ce44">
            <text:p>134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4">
            <text:p>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65" office:value-type="string" table:style-name="ce44">
            <text:p>9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26" office:value-type="string" table:style-name="ce44">
            <text:p>7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2" office:value-type="string" table:style-name="ce44">
            <text:p>7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4.7" office:value-type="string" table:style-name="ce44">
            <text:p>6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8" office:value-type="string" table:style-name="ce44">
            <text:p>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8" office:value-type="string" table:style-name="ce44">
            <text:p>1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44229" office:value-type="string" table:style-name="ce90">
            <text:p>1442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8.9" office:value-type="string" table:style-name="ce44">
            <text:p>1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0482" office:value-type="string" table:style-name="ce90">
            <text:p>1104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51" office:value-type="string" table:style-name="ce44">
            <text:p>14.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5" office:value-type="string" table:style-name="ce111">
            <text:p>0.1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5" office:value-type="string" table:style-name="ce111">
            <text:p>0.1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27" office:value-type="string" table:style-name="ce111">
            <text:p>22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2.3" office:value-type="string" table:style-name="ce111">
            <text:p>2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7.7" office:value-type="string" table:style-name="ce111">
            <text:p>27.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5" office:value-type="string" table:style-name="ce119">
            <text:p>0.15</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5" office:value-type="string" table:style-name="ce119">
            <text:p>0.15</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27" office:value-type="string" table:style-name="ce119">
            <text:p>227</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2.3" office:value-type="string" table:style-name="ce119">
            <text:p>22.3</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7.7" office:value-type="string" table:style-name="ce119">
            <text:p>27.7</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5" office:value-type="string" table:style-name="ce120">
            <text:p>5</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 office:value-type="string" table:style-name="ce120">
            <text:p>6</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ey" office:value-type="string" table:style-name="ce95">
            <text:p>Turke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27" office:value-type="string" table:style-name="ce179">
            <text:p>22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5" office:value-type="string" table:style-name="ce180">
            <text:p>0.1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rkey" office:value-type="string" table:style-name="ce95">
            <text:p>Turke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05" office:value-type="string" table:style-name="ce247">
            <text:p>1,50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rkey" office:value-type="string" table:style-name="ce95">
            <text:p>Turke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rkey" office:value-type="string" table:style-name="ce95">
            <text:p>Turke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rkey" office:value-type="string" table:style-name="ce95">
            <text:p>Turke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rkey" office:value-type="string" table:style-name="ce95">
            <text:p>Turke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