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yrian Arab Republic" office:value-type="string" table:style-name="ce12">
            <text:p>Syrian Arab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56206.0" office:value-type="float" table:style-name="ce38">
            <text:p>1056206.0</text:p>
          </table:table-cell>
          <table:table-cell office:value="993307.0" office:value-type="float" table:style-name="ce38">
            <text:p>993307.0</text:p>
          </table:table-cell>
          <table:table-cell office:value="2049513.0" office:value-type="float" table:style-name="ce38">
            <text:p>20495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87180.0" office:value-type="float" table:style-name="ce38">
            <text:p>1087180.0</text:p>
          </table:table-cell>
          <table:table-cell office:value="1033280.0" office:value-type="float" table:style-name="ce38">
            <text:p>1033280.0</text:p>
          </table:table-cell>
          <table:table-cell office:value="2120460.0" office:value-type="float" table:style-name="ce38">
            <text:p>21204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29467.0" office:value-type="float" table:style-name="ce38">
            <text:p>1029467.0</text:p>
          </table:table-cell>
          <table:table-cell office:value="975079.0" office:value-type="float" table:style-name="ce38">
            <text:p>975079.0</text:p>
          </table:table-cell>
          <table:table-cell office:value="2004546.0" office:value-type="float" table:style-name="ce38">
            <text:p>20045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14355.0" office:value-type="float" table:style-name="ce38">
            <text:p>814355.0</text:p>
          </table:table-cell>
          <table:table-cell office:value="784409.0" office:value-type="float" table:style-name="ce38">
            <text:p>784409.0</text:p>
          </table:table-cell>
          <table:table-cell office:value="1598764.0" office:value-type="float" table:style-name="ce38">
            <text:p>159876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31295.0" office:value-type="float" table:style-name="ce38">
            <text:p>631295.0</text:p>
          </table:table-cell>
          <table:table-cell office:value="622242.0" office:value-type="float" table:style-name="ce38">
            <text:p>622242.0</text:p>
          </table:table-cell>
          <table:table-cell office:value="1253537.0" office:value-type="float" table:style-name="ce38">
            <text:p>125353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27252.0" office:value-type="float" table:style-name="ce38">
            <text:p>527252.0</text:p>
          </table:table-cell>
          <table:table-cell office:value="517810.0" office:value-type="float" table:style-name="ce38">
            <text:p>517810.0</text:p>
          </table:table-cell>
          <table:table-cell office:value="1045062.0" office:value-type="float" table:style-name="ce38">
            <text:p>104506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26731.0" office:value-type="float" table:style-name="ce38">
            <text:p>426731.0</text:p>
          </table:table-cell>
          <table:table-cell office:value="420481.0" office:value-type="float" table:style-name="ce38">
            <text:p>420481.0</text:p>
          </table:table-cell>
          <table:table-cell office:value="847212.0" office:value-type="float" table:style-name="ce38">
            <text:p>84721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2183.0" office:value-type="float" table:style-name="ce38">
            <text:p>332183.0</text:p>
          </table:table-cell>
          <table:table-cell office:value="320085.0" office:value-type="float" table:style-name="ce38">
            <text:p>320085.0</text:p>
          </table:table-cell>
          <table:table-cell office:value="652268.0" office:value-type="float" table:style-name="ce38">
            <text:p>6522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71151.0" office:value-type="float" table:style-name="ce38">
            <text:p>271151.0</text:p>
          </table:table-cell>
          <table:table-cell office:value="255999.0" office:value-type="float" table:style-name="ce38">
            <text:p>255999.0</text:p>
          </table:table-cell>
          <table:table-cell office:value="527150.0" office:value-type="float" table:style-name="ce38">
            <text:p>52715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01982.0" office:value-type="float" table:style-name="ce38">
            <text:p>201982.0</text:p>
          </table:table-cell>
          <table:table-cell office:value="190398.0" office:value-type="float" table:style-name="ce38">
            <text:p>190398.0</text:p>
          </table:table-cell>
          <table:table-cell office:value="392380.0" office:value-type="float" table:style-name="ce38">
            <text:p>3923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0157.0" office:value-type="float" table:style-name="ce38">
            <text:p>170157.0</text:p>
          </table:table-cell>
          <table:table-cell office:value="170647.0" office:value-type="float" table:style-name="ce38">
            <text:p>170647.0</text:p>
          </table:table-cell>
          <table:table-cell office:value="340804.0" office:value-type="float" table:style-name="ce38">
            <text:p>3408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5026.0" office:value-type="float" table:style-name="ce38">
            <text:p>135026.0</text:p>
          </table:table-cell>
          <table:table-cell office:value="129282.0" office:value-type="float" table:style-name="ce38">
            <text:p>129282.0</text:p>
          </table:table-cell>
          <table:table-cell office:value="264308.0" office:value-type="float" table:style-name="ce38">
            <text:p>2643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3226.0" office:value-type="float" table:style-name="ce38">
            <text:p>143226.0</text:p>
          </table:table-cell>
          <table:table-cell office:value="133295.0" office:value-type="float" table:style-name="ce38">
            <text:p>133295.0</text:p>
          </table:table-cell>
          <table:table-cell office:value="276521.0" office:value-type="float" table:style-name="ce38">
            <text:p>27652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1430.0" office:value-type="float" table:style-name="ce38">
            <text:p>221430.0</text:p>
          </table:table-cell>
          <table:table-cell office:value="185937.0" office:value-type="float" table:style-name="ce38">
            <text:p>185937.0</text:p>
          </table:table-cell>
          <table:table-cell office:value="407367.0" office:value-type="float" table:style-name="ce38">
            <text:p>40736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782315E7" office:value-type="float" table:style-name="ce38">
            <text:p>1.378231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4 reported in 1998" office:value-type="string" table:number-columns-spanned="3" table:number-rows-spanned="1" table:style-name="ce41">
            <text:p>1994 reported in 199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35.0" office:value-type="float" table:style-name="ce44">
            <text:p>53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2" office:value-type="string" table:style-name="ce44">
            <text:p>4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3" office:value-type="string" table:style-name="ce44">
            <text:p>9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8.3" office:value-type="string" table:style-name="ce44">
            <text:p>5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490" office:value-type="string" table:style-name="ce44">
            <text:p>44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1.0" office:value-type="string" table:style-name="ce44">
            <text:p>3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9.0" office:value-type="string" table:style-name="ce44">
            <text:p>6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4.6" office:value-type="string" table:style-name="ce44">
            <text:p>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8070" office:value-type="string" table:style-name="ce90">
            <text:p>38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8.6" office:value-type="string" table:style-name="ce44">
            <text:p>1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702" office:value-type="string" table:style-name="ce90">
            <text:p>307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6" office:value-type="string" table:style-name="ce111">
            <text:p>0.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6" office:value-type="string" table:style-name="ce111">
            <text:p>0.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90" office:value-type="string" table:style-name="ce111">
            <text:p>19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6.3" office:value-type="string" table:style-name="ce111">
            <text:p>1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3.7" office:value-type="string" table:style-name="ce111">
            <text:p>33.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6" office:value-type="string" table:style-name="ce119">
            <text:p>0.3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6" office:value-type="string" table:style-name="ce119">
            <text:p>0.3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90" office:value-type="string" table:style-name="ce119">
            <text:p>190</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6.3" office:value-type="string" table:style-name="ce119">
            <text:p>16.3</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3.7" office:value-type="string" table:style-name="ce119">
            <text:p>33.7</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5" office:value-type="string" table:style-name="ce120">
            <text:p>5</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 office:value-type="string" table:style-name="ce120">
            <text:p>6</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yrian Arab Republic" office:value-type="string" table:style-name="ce95">
            <text:p>Syrian Arab Republic</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90" office:value-type="string" table:style-name="ce179">
            <text:p>19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6" office:value-type="string" table:style-name="ce180">
            <text:p>0.3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yrian Arab Republic" office:value-type="string" table:style-name="ce95">
            <text:p>Syrian Arab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26" office:value-type="string" table:style-name="ce247">
            <text:p>5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yrian Arab Republic" office:value-type="string" table:style-name="ce95">
            <text:p>Syrian Arab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yrian Arab Republic" office:value-type="string" table:style-name="ce95">
            <text:p>Syrian Arab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yrian Arab Republic" office:value-type="string" table:style-name="ce95">
            <text:p>Syrian Arab Republic</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yrian Arab Republic" office:value-type="string" table:style-name="ce95">
            <text:p>Syrian Arab Republic</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yrian Arab Republic" office:value-type="string" table:style-name="ce95">
            <text:p>Syrian Arab Republic</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