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ierra Leone" office:value-type="string" table:style-name="ce1">
            <text:p>Sierra Leone</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Sierra Leone" office:value-type="string" table:style-name="ce12">
            <text:p>Sierra Leon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266878.0" office:value-type="float" table:style-name="ce38">
            <text:p>266878.0</text:p>
          </table:table-cell>
          <table:table-cell office:value="263616.0" office:value-type="float" table:style-name="ce38">
            <text:p>263616.0</text:p>
          </table:table-cell>
          <table:table-cell office:value="530494.0" office:value-type="float" table:style-name="ce38">
            <text:p>530494.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245417.0" office:value-type="float" table:style-name="ce38">
            <text:p>245417.0</text:p>
          </table:table-cell>
          <table:table-cell office:value="242587.0" office:value-type="float" table:style-name="ce38">
            <text:p>242587.0</text:p>
          </table:table-cell>
          <table:table-cell office:value="488004.0" office:value-type="float" table:style-name="ce38">
            <text:p>488004.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68213.0" office:value-type="float" table:style-name="ce38">
            <text:p>168213.0</text:p>
          </table:table-cell>
          <table:table-cell office:value="149369.0" office:value-type="float" table:style-name="ce38">
            <text:p>149369.0</text:p>
          </table:table-cell>
          <table:table-cell office:value="317582.0" office:value-type="float" table:style-name="ce38">
            <text:p>317582.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47562.0" office:value-type="float" table:style-name="ce38">
            <text:p>147562.0</text:p>
          </table:table-cell>
          <table:table-cell office:value="167870.0" office:value-type="float" table:style-name="ce38">
            <text:p>167870.0</text:p>
          </table:table-cell>
          <table:table-cell office:value="315432.0" office:value-type="float" table:style-name="ce38">
            <text:p>31543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12193.0" office:value-type="float" table:style-name="ce38">
            <text:p>112193.0</text:p>
          </table:table-cell>
          <table:table-cell office:value="138787.0" office:value-type="float" table:style-name="ce38">
            <text:p>138787.0</text:p>
          </table:table-cell>
          <table:table-cell office:value="250980.0" office:value-type="float" table:style-name="ce38">
            <text:p>25098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15502.0" office:value-type="float" table:style-name="ce38">
            <text:p>115502.0</text:p>
          </table:table-cell>
          <table:table-cell office:value="144487.0" office:value-type="float" table:style-name="ce38">
            <text:p>144487.0</text:p>
          </table:table-cell>
          <table:table-cell office:value="259989.0" office:value-type="float" table:style-name="ce38">
            <text:p>259989.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91917.0" office:value-type="float" table:style-name="ce38">
            <text:p>91917.0</text:p>
          </table:table-cell>
          <table:table-cell office:value="110772.0" office:value-type="float" table:style-name="ce38">
            <text:p>110772.0</text:p>
          </table:table-cell>
          <table:table-cell office:value="202689.0" office:value-type="float" table:style-name="ce38">
            <text:p>202689.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89760.0" office:value-type="float" table:style-name="ce38">
            <text:p>89760.0</text:p>
          </table:table-cell>
          <table:table-cell office:value="92836.0" office:value-type="float" table:style-name="ce38">
            <text:p>92836.0</text:p>
          </table:table-cell>
          <table:table-cell office:value="182596.0" office:value-type="float" table:style-name="ce38">
            <text:p>182596.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66833.0" office:value-type="float" table:style-name="ce38">
            <text:p>66833.0</text:p>
          </table:table-cell>
          <table:table-cell office:value="68510.0" office:value-type="float" table:style-name="ce38">
            <text:p>68510.0</text:p>
          </table:table-cell>
          <table:table-cell office:value="135343.0" office:value-type="float" table:style-name="ce38">
            <text:p>135343.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64206.0" office:value-type="float" table:style-name="ce38">
            <text:p>64206.0</text:p>
          </table:table-cell>
          <table:table-cell office:value="54510.0" office:value-type="float" table:style-name="ce38">
            <text:p>54510.0</text:p>
          </table:table-cell>
          <table:table-cell office:value="118716.0" office:value-type="float" table:style-name="ce38">
            <text:p>118716.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49621.0" office:value-type="float" table:style-name="ce38">
            <text:p>49621.0</text:p>
          </table:table-cell>
          <table:table-cell office:value="45914.0" office:value-type="float" table:style-name="ce38">
            <text:p>45914.0</text:p>
          </table:table-cell>
          <table:table-cell office:value="95535.0" office:value-type="float" table:style-name="ce38">
            <text:p>95535.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37327.0" office:value-type="float" table:style-name="ce38">
            <text:p>37327.0</text:p>
          </table:table-cell>
          <table:table-cell office:value="30889.0" office:value-type="float" table:style-name="ce38">
            <text:p>30889.0</text:p>
          </table:table-cell>
          <table:table-cell office:value="68216.0" office:value-type="float" table:style-name="ce38">
            <text:p>6821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36671.0" office:value-type="float" table:style-name="ce38">
            <text:p>36671.0</text:p>
          </table:table-cell>
          <table:table-cell office:value="35130.0" office:value-type="float" table:style-name="ce38">
            <text:p>35130.0</text:p>
          </table:table-cell>
          <table:table-cell office:value="71801.0" office:value-type="float" table:style-name="ce38">
            <text:p>71801.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98509.0" office:value-type="float" table:style-name="ce38">
            <text:p>98509.0</text:p>
          </table:table-cell>
          <table:table-cell office:value="87015.0" office:value-type="float" table:style-name="ce38">
            <text:p>87015.0</text:p>
          </table:table-cell>
          <table:table-cell office:value="185524.0" office:value-type="float" table:style-name="ce38">
            <text:p>18552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222901.0" office:value-type="float" table:style-name="ce38">
            <text:p>3222901.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1985 reported in 1992" office:value-type="string" table:number-columns-spanned="3" table:number-rows-spanned="1" table:style-name="ce41">
            <text:p>1985 reported in 1992</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46" office:value-type="string" table:style-name="ce44">
            <text:p>46</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30" office:value-type="string" table:style-name="ce44">
            <text:p>3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268.0" office:value-type="float" table:style-name="ce44">
            <text:p>268.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14.0" office:value-type="float" table:style-name="ce44">
            <text:p>11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74.0" office:value-type="float" table:style-name="ce44">
            <text:p>17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49" office:value-type="string" table:style-name="ce44">
            <text:p>4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87" office:value-type="string" table:style-name="ce44">
            <text:p>8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56" office:value-type="string" table:style-name="ce44">
            <text:p>5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42" office:value-type="string" table:style-name="ce44">
            <text:p>4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8.2" office:value-type="string" table:style-name="ce44">
            <text:p>8.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27.6" office:value-type="string" table:style-name="ce44">
            <text:p>27.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5.2" office:value-type="string" table:style-name="ce44">
            <text:p>5.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770" office:value-type="string" table:style-name="ce44">
            <text:p>77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53.4" office:value-type="string" table:style-name="ce44">
            <text:p>53.4</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51" office:value-type="string" table:style-name="ce44">
            <text:p>5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ierra Leone" office:value-type="string" table:style-name="ce1">
            <text:p>Sierra Leone</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06" office:value-type="string" table:style-name="ce44">
            <text:p>10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13.1" office:value-type="string" table:style-name="ce44">
            <text:p>13.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8" office:value-type="string" table:style-name="ce44">
            <text:p>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20.4" office:value-type="string" table:style-name="ce44">
            <text:p>20.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7.2" office:value-type="string" table:style-name="ce44">
            <text:p>7.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89.5" office:value-type="string" table:style-name="ce44">
            <text:p>89.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92.8" office:value-type="string" table:style-name="ce44">
            <text:p>92.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4.2" office:value-type="string" table:style-name="ce44">
            <text:p>4.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991" office:value-type="string" table:style-name="ce90">
            <text:p>99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7" office:value-type="string" table:style-name="ce44">
            <text:p>1.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95" office:value-type="string" table:style-name="ce90">
            <text:p>9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0.16" office:value-type="string" table:style-name="ce44">
            <text:p>0.1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Sierra Leone" office:value-type="string" table:style-name="ce95">
            <text:p>Sierra Leon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14.47" office:value-type="string" table:style-name="ce111">
            <text:p>14.47</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14.47" office:value-type="string" table:style-name="ce111">
            <text:p>14.47</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3,546" office:value-type="string" table:style-name="ce111">
            <text:p>3,54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28.7" office:value-type="string" table:style-name="ce111">
            <text:p>28.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21.3" office:value-type="string" table:style-name="ce111">
            <text:p>21.3</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1,873" office:value-type="string" table:style-name="ce111">
            <text:p>1,87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468" office:value-type="string" table:style-name="ce111">
            <text:p>46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2,341" office:value-type="string" table:style-name="ce111">
            <text:p>2,34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7.64" office:value-type="string" table:style-name="ce111">
            <text:p>7.6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9.56" office:value-type="string" table:style-name="ce111">
            <text:p>9.5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Sierra Leone" office:value-type="string" table:style-name="ce95">
            <text:p>Sierra Leone</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West)" office:value-type="string" table:style-name="ce105">
            <text:p>(Sub-Saharan Africa, We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14.47" office:value-type="string" table:style-name="ce119">
            <text:p>14.47</text:p>
          </table:table-cell>
          <table:table-cell office:string-value="17.38" office:value-type="string" table:style-name="ce119">
            <text:p>17.38</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14.47" office:value-type="string" table:style-name="ce119">
            <text:p>14.47</text:p>
          </table:table-cell>
          <table:table-cell office:string-value="17.38" office:value-type="string" table:style-name="ce119">
            <text:p>17.38</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3,546" office:value-type="string" table:style-name="ce119">
            <text:p>3,546</text:p>
          </table:table-cell>
          <table:table-cell office:string-value="203683" office:value-type="string" table:style-name="ce119">
            <text:p>203683</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28.7" office:value-type="string" table:style-name="ce119">
            <text:p>28.7</text:p>
          </table:table-cell>
          <table:table-cell office:string-value="29.02" office:value-type="string" table:style-name="ce119">
            <text:p>29.02</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21.3" office:value-type="string" table:style-name="ce119">
            <text:p>21.3</text:p>
          </table:table-cell>
          <table:table-cell office:string-value="20.98" office:value-type="string" table:style-name="ce119">
            <text:p>20.98</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1,873" office:value-type="string" table:style-name="ce120">
            <text:p>1,873</text:p>
          </table:table-cell>
          <table:table-cell office:string-value="87994" office:value-type="string" table:style-name="ce120">
            <text:p>87994</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468" office:value-type="string" table:style-name="ce120">
            <text:p>468</text:p>
          </table:table-cell>
          <table:table-cell office:string-value="21998" office:value-type="string" table:style-name="ce120">
            <text:p>21998</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2,341" office:value-type="string" table:style-name="ce120">
            <text:p>2,341</text:p>
          </table:table-cell>
          <table:table-cell office:string-value="109992" office:value-type="string" table:style-name="ce120">
            <text:p>109992</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7.64" office:value-type="string" table:style-name="ce120">
            <text:p>7.64</text:p>
          </table:table-cell>
          <table:table-cell office:string-value="7.51" office:value-type="string" table:style-name="ce120">
            <text:p>7.51</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9.56" office:value-type="string" table:style-name="ce120">
            <text:p>9.56</text:p>
          </table:table-cell>
          <table:table-cell office:string-value="9.39" office:value-type="string" table:style-name="ce120">
            <text:p>9.39</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ierra Leone" office:value-type="string" table:style-name="ce95">
            <text:p>Sierra Leone</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Sierra Leone" office:value-type="string" table:style-name="ce95">
            <text:p>Sierra Leon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Sierra Leone" office:value-type="string" table:style-name="ce95">
            <text:p>Sierra Leon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Sierra Leone" office:value-type="string" table:style-name="ce95">
            <text:p>Sierra Leon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3,546" office:value-type="string" table:style-name="ce179">
            <text:p>3,546</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14.47" office:value-type="string" table:style-name="ce180">
            <text:p>14.47</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Sierra Leone" office:value-type="string" table:style-name="ce95">
            <text:p>Sierra Leon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Sierra Leone" office:value-type="string" table:style-name="ce95">
            <text:p>Sierra Leon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Sierra Leone" office:value-type="string" table:style-name="ce95">
            <text:p>Sierra Leon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Sierra Leone" office:value-type="string" table:style-name="ce95">
            <text:p>Sierra Leon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Sierra Leone" office:value-type="string" table:style-name="ce95">
            <text:p>Sierra Leone</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45" office:value-type="string" table:style-name="ce247">
            <text:p>24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873" office:value-type="string" table:style-name="ce248">
            <text:p>1,87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7.64" office:value-type="string" table:style-name="ce249">
            <text:p>7.64</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2,341" office:value-type="string" table:style-name="ce248">
            <text:p>2,34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9.56" office:value-type="string" table:style-name="ce249">
            <text:p>9.56</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Sierra Leone" office:value-type="string" table:style-name="ce95">
            <text:p>Sierra Leone</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Sierra Leone" office:value-type="string" table:style-name="ce95">
            <text:p>Sierra Leon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Sierra Leone" office:value-type="string" table:style-name="ce95">
            <text:p>Sierra Leon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Sierra Leone" office:value-type="string" table:style-name="ce95">
            <text:p>Sierra Leon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Sierra Leone" office:value-type="string" table:style-name="ce95">
            <text:p>Sierra Leon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Sierra Leone" office:value-type="string" table:style-name="ce95">
            <text:p>Sierra Leone</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Sierra Leone" office:value-type="string" table:style-name="ce95">
            <text:p>Sierra Leone</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Sierra Leone" office:value-type="string" table:style-name="ce95">
            <text:p>Sierra Leone</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