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99669.0" office:value-type="float" table:style-name="ce38">
            <text:p>1399669.0</text:p>
          </table:table-cell>
          <table:table-cell office:value="1354439.0" office:value-type="float" table:style-name="ce38">
            <text:p>1354439.0</text:p>
          </table:table-cell>
          <table:table-cell office:value="2754108.0" office:value-type="float" table:style-name="ce38">
            <text:p>27541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10112.0" office:value-type="float" table:style-name="ce38">
            <text:p>1310112.0</text:p>
          </table:table-cell>
          <table:table-cell office:value="1285677.0" office:value-type="float" table:style-name="ce38">
            <text:p>1285677.0</text:p>
          </table:table-cell>
          <table:table-cell office:value="2595789.0" office:value-type="float" table:style-name="ce38">
            <text:p>25957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15671.0" office:value-type="float" table:style-name="ce38">
            <text:p>1215671.0</text:p>
          </table:table-cell>
          <table:table-cell office:value="1214465.0" office:value-type="float" table:style-name="ce38">
            <text:p>1214465.0</text:p>
          </table:table-cell>
          <table:table-cell office:value="2430136.0" office:value-type="float" table:style-name="ce38">
            <text:p>2430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93786.0" office:value-type="float" table:style-name="ce38">
            <text:p>1093786.0</text:p>
          </table:table-cell>
          <table:table-cell office:value="1112353.0" office:value-type="float" table:style-name="ce38">
            <text:p>1112353.0</text:p>
          </table:table-cell>
          <table:table-cell office:value="2206139.0" office:value-type="float" table:style-name="ce38">
            <text:p>22061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81896.0" office:value-type="float" table:style-name="ce38">
            <text:p>1081896.0</text:p>
          </table:table-cell>
          <table:table-cell office:value="1013876.0" office:value-type="float" table:style-name="ce38">
            <text:p>1013876.0</text:p>
          </table:table-cell>
          <table:table-cell office:value="2095772.0" office:value-type="float" table:style-name="ce38">
            <text:p>20957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29970.0" office:value-type="float" table:style-name="ce38">
            <text:p>1329970.0</text:p>
          </table:table-cell>
          <table:table-cell office:value="986922.0" office:value-type="float" table:style-name="ce38">
            <text:p>986922.0</text:p>
          </table:table-cell>
          <table:table-cell office:value="2316892.0" office:value-type="float" table:style-name="ce38">
            <text:p>23168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02957.0" office:value-type="float" table:style-name="ce38">
            <text:p>1402957.0</text:p>
          </table:table-cell>
          <table:table-cell office:value="933355.0" office:value-type="float" table:style-name="ce38">
            <text:p>933355.0</text:p>
          </table:table-cell>
          <table:table-cell office:value="2336312.0" office:value-type="float" table:style-name="ce38">
            <text:p>23363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37652.0" office:value-type="float" table:style-name="ce38">
            <text:p>1237652.0</text:p>
          </table:table-cell>
          <table:table-cell office:value="754983.0" office:value-type="float" table:style-name="ce38">
            <text:p>754983.0</text:p>
          </table:table-cell>
          <table:table-cell office:value="1992635.0" office:value-type="float" table:style-name="ce38">
            <text:p>19926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88595.0" office:value-type="float" table:style-name="ce38">
            <text:p>988595.0</text:p>
          </table:table-cell>
          <table:table-cell office:value="543437.0" office:value-type="float" table:style-name="ce38">
            <text:p>543437.0</text:p>
          </table:table-cell>
          <table:table-cell office:value="1532032.0" office:value-type="float" table:style-name="ce38">
            <text:p>15320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16867.0" office:value-type="float" table:style-name="ce38">
            <text:p>716867.0</text:p>
          </table:table-cell>
          <table:table-cell office:value="402452.0" office:value-type="float" table:style-name="ce38">
            <text:p>402452.0</text:p>
          </table:table-cell>
          <table:table-cell office:value="1119319.0" office:value-type="float" table:style-name="ce38">
            <text:p>11193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83487.0" office:value-type="float" table:style-name="ce38">
            <text:p>483487.0</text:p>
          </table:table-cell>
          <table:table-cell office:value="295933.0" office:value-type="float" table:style-name="ce38">
            <text:p>295933.0</text:p>
          </table:table-cell>
          <table:table-cell office:value="779420.0" office:value-type="float" table:style-name="ce38">
            <text:p>7794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0719.0" office:value-type="float" table:style-name="ce38">
            <text:p>300719.0</text:p>
          </table:table-cell>
          <table:table-cell office:value="212801.0" office:value-type="float" table:style-name="ce38">
            <text:p>212801.0</text:p>
          </table:table-cell>
          <table:table-cell office:value="513520.0" office:value-type="float" table:style-name="ce38">
            <text:p>51352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9197.0" office:value-type="float" table:style-name="ce38">
            <text:p>189197.0</text:p>
          </table:table-cell>
          <table:table-cell office:value="159485.0" office:value-type="float" table:style-name="ce38">
            <text:p>159485.0</text:p>
          </table:table-cell>
          <table:table-cell office:value="348682.0" office:value-type="float" table:style-name="ce38">
            <text:p>3486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40262.0" office:value-type="float" table:style-name="ce38">
            <text:p>340262.0</text:p>
          </table:table-cell>
          <table:table-cell office:value="317831.0" office:value-type="float" table:style-name="ce38">
            <text:p>317831.0</text:p>
          </table:table-cell>
          <table:table-cell office:value="658093.0" office:value-type="float" table:style-name="ce38">
            <text:p>6580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678849E7" office:value-type="float" table:style-name="ce38">
            <text:p>2.36788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7" office:value-type="string" table:number-columns-spanned="3" table:number-rows-spanned="1" table:style-name="ce41">
            <text:p>2006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18.0" office:value-type="float" table:style-name="ce44">
            <text:p>6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3.8" office:value-type="string" table:style-name="ce44">
            <text:p>2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500" office:value-type="string" table:style-name="ce44">
            <text:p>245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50" office:value-type="string" table:style-name="ce44">
            <text:p>11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70" office:value-type="string" table:style-name="ce44">
            <text:p>7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0" office:value-type="string" table:style-name="ce44">
            <text:p>6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1.9" office:value-type="string" table:style-name="ce44">
            <text:p>5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0" office:value-type="string" table:style-name="ce44">
            <text:p>3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5429" office:value-type="string" table:style-name="ce90">
            <text:p>554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 office:value-type="string" table:style-name="ce44">
            <text:p>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802" office:value-type="string" table:style-name="ce90">
            <text:p>248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39" office:value-type="string" table:style-name="ce44">
            <text:p>9.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80" office:value-type="string" table:style-name="ce111">
            <text:p>13.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80" office:value-type="string" table:style-name="ce111">
            <text:p>13.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179" office:value-type="string" table:style-name="ce111">
            <text:p>9,1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9.0" office:value-type="string" table:style-name="ce111">
            <text:p>2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1.0" office:value-type="string" table:style-name="ce111">
            <text:p>21.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59" office:value-type="string" table:style-name="ce111">
            <text:p>1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0" office:value-type="string" table:style-name="ce111">
            <text:p>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98" office:value-type="string" table:style-name="ce111">
            <text:p>19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4" office:value-type="string" table:style-name="ce111">
            <text:p>0.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0" office:value-type="string" table:style-name="ce111">
            <text:p>0.3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80" office:value-type="string" table:style-name="ce119">
            <text:p>13.80</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80" office:value-type="string" table:style-name="ce119">
            <text:p>13.80</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179" office:value-type="string" table:style-name="ce119">
            <text:p>9,179</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9.0" office:value-type="string" table:style-name="ce119">
            <text:p>29.0</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1.0" office:value-type="string" table:style-name="ce119">
            <text:p>21.0</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59" office:value-type="string" table:style-name="ce120">
            <text:p>159</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0" office:value-type="string" table:style-name="ce120">
            <text:p>4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98" office:value-type="string" table:style-name="ce120">
            <text:p>198</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4" office:value-type="string" table:style-name="ce120">
            <text:p>0.24</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0" office:value-type="string" table:style-name="ce120">
            <text:p>0.30</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udi Arabia" office:value-type="string" table:style-name="ce95">
            <text:p>Saudi Ara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179" office:value-type="string" table:style-name="ce179">
            <text:p>9,17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80" office:value-type="string" table:style-name="ce180">
            <text:p>13.8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udi Arabia" office:value-type="string" table:style-name="ce95">
            <text:p>Saudi Ara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5" office:value-type="string" table:style-name="ce247">
            <text:p>6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59" office:value-type="string" table:style-name="ce248">
            <text:p>15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98" office:value-type="string" table:style-name="ce248">
            <text:p>19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udi Arabia" office:value-type="string" table:style-name="ce95">
            <text:p>Saudi Ara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udi Arabia" office:value-type="string" table:style-name="ce95">
            <text:p>Saudi Ara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udi Arabia" office:value-type="string" table:style-name="ce95">
            <text:p>Saudi Ara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udi Arabia" office:value-type="string" table:style-name="ce95">
            <text:p>Saudi Ara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