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oland" office:value-type="string" table:style-name="ce12">
            <text:p>Po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03415.0" office:value-type="float" table:style-name="ce38">
            <text:p>1003415.0</text:p>
          </table:table-cell>
          <table:table-cell office:value="949385.0" office:value-type="float" table:style-name="ce38">
            <text:p>949385.0</text:p>
          </table:table-cell>
          <table:table-cell office:value="1952800.0" office:value-type="float" table:style-name="ce38">
            <text:p>19528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19512.0" office:value-type="float" table:style-name="ce38">
            <text:p>919512.0</text:p>
          </table:table-cell>
          <table:table-cell office:value="870513.0" office:value-type="float" table:style-name="ce38">
            <text:p>870513.0</text:p>
          </table:table-cell>
          <table:table-cell office:value="1790025.0" office:value-type="float" table:style-name="ce38">
            <text:p>179002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45121.0" office:value-type="float" table:style-name="ce38">
            <text:p>1045121.0</text:p>
          </table:table-cell>
          <table:table-cell office:value="994831.0" office:value-type="float" table:style-name="ce38">
            <text:p>994831.0</text:p>
          </table:table-cell>
          <table:table-cell office:value="2039952.0" office:value-type="float" table:style-name="ce38">
            <text:p>203995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92121.0" office:value-type="float" table:style-name="ce38">
            <text:p>1292121.0</text:p>
          </table:table-cell>
          <table:table-cell office:value="1236942.0" office:value-type="float" table:style-name="ce38">
            <text:p>1236942.0</text:p>
          </table:table-cell>
          <table:table-cell office:value="2529063.0" office:value-type="float" table:style-name="ce38">
            <text:p>252906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505995.0" office:value-type="float" table:style-name="ce38">
            <text:p>1505995.0</text:p>
          </table:table-cell>
          <table:table-cell office:value="1451230.0" office:value-type="float" table:style-name="ce38">
            <text:p>1451230.0</text:p>
          </table:table-cell>
          <table:table-cell office:value="2957225.0" office:value-type="float" table:style-name="ce38">
            <text:p>295722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662169.0" office:value-type="float" table:style-name="ce38">
            <text:p>1662169.0</text:p>
          </table:table-cell>
          <table:table-cell office:value="1615482.0" office:value-type="float" table:style-name="ce38">
            <text:p>1615482.0</text:p>
          </table:table-cell>
          <table:table-cell office:value="3277651.0" office:value-type="float" table:style-name="ce38">
            <text:p>3277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536639.0" office:value-type="float" table:style-name="ce38">
            <text:p>1536639.0</text:p>
          </table:table-cell>
          <table:table-cell office:value="1498293.0" office:value-type="float" table:style-name="ce38">
            <text:p>1498293.0</text:p>
          </table:table-cell>
          <table:table-cell office:value="3034932.0" office:value-type="float" table:style-name="ce38">
            <text:p>303493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33609.0" office:value-type="float" table:style-name="ce38">
            <text:p>1333609.0</text:p>
          </table:table-cell>
          <table:table-cell office:value="1305048.0" office:value-type="float" table:style-name="ce38">
            <text:p>1305048.0</text:p>
          </table:table-cell>
          <table:table-cell office:value="2638657.0" office:value-type="float" table:style-name="ce38">
            <text:p>26386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173044.0" office:value-type="float" table:style-name="ce38">
            <text:p>1173044.0</text:p>
          </table:table-cell>
          <table:table-cell office:value="1159444.0" office:value-type="float" table:style-name="ce38">
            <text:p>1159444.0</text:p>
          </table:table-cell>
          <table:table-cell office:value="2332488.0" office:value-type="float" table:style-name="ce38">
            <text:p>233248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55836.0" office:value-type="float" table:style-name="ce38">
            <text:p>1255836.0</text:p>
          </table:table-cell>
          <table:table-cell office:value="1273995.0" office:value-type="float" table:style-name="ce38">
            <text:p>1273995.0</text:p>
          </table:table-cell>
          <table:table-cell office:value="2529831.0" office:value-type="float" table:style-name="ce38">
            <text:p>252983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57314.0" office:value-type="float" table:style-name="ce38">
            <text:p>1457314.0</text:p>
          </table:table-cell>
          <table:table-cell office:value="1536749.0" office:value-type="float" table:style-name="ce38">
            <text:p>1536749.0</text:p>
          </table:table-cell>
          <table:table-cell office:value="2994063.0" office:value-type="float" table:style-name="ce38">
            <text:p>299406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28423.0" office:value-type="float" table:style-name="ce38">
            <text:p>1328423.0</text:p>
          </table:table-cell>
          <table:table-cell office:value="1479490.0" office:value-type="float" table:style-name="ce38">
            <text:p>1479490.0</text:p>
          </table:table-cell>
          <table:table-cell office:value="2807913.0" office:value-type="float" table:style-name="ce38">
            <text:p>280791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71114.0" office:value-type="float" table:style-name="ce38">
            <text:p>971114.0</text:p>
          </table:table-cell>
          <table:table-cell office:value="1150145.0" office:value-type="float" table:style-name="ce38">
            <text:p>1150145.0</text:p>
          </table:table-cell>
          <table:table-cell office:value="2121259.0" office:value-type="float" table:style-name="ce38">
            <text:p>21212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44430.0" office:value-type="float" table:style-name="ce38">
            <text:p>1944430.0</text:p>
          </table:table-cell>
          <table:table-cell office:value="3217040.0" office:value-type="float" table:style-name="ce38">
            <text:p>3217040.0</text:p>
          </table:table-cell>
          <table:table-cell office:value="5161470.0" office:value-type="float" table:style-name="ce38">
            <text:p>51614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167329E7" office:value-type="float" table:style-name="ce38">
            <text:p>3.816732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60.0" office:value-type="float" table:style-name="ce44">
            <text:p>36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6710" office:value-type="string" table:style-name="ce44">
            <text:p>167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59" office:value-type="string" table:style-name="ce44">
            <text:p>13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26" office:value-type="string" table:style-name="ce44">
            <text:p>9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2" office:value-type="string" table:style-name="ce44">
            <text:p>6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4" office:value-type="string" table:style-name="ce44">
            <text:p>8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5.4" office:value-type="string" table:style-name="ce44">
            <text:p>2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9" office:value-type="string" table:style-name="ce44">
            <text:p>1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20174" office:value-type="string" table:style-name="ce90">
            <text:p>2201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7.3" office:value-type="string" table:style-name="ce44">
            <text:p>5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2397" office:value-type="string" table:style-name="ce90">
            <text:p>823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1.44" office:value-type="string" table:style-name="ce44">
            <text:p>21.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5" office:value-type="string" table:style-name="ce119">
            <text:p>4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2.85" office:value-type="string" table:style-name="ce119">
            <text:p>2.85</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7.15" office:value-type="string" table:style-name="ce119">
            <text:p>47.15</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oland" office:value-type="string" table:style-name="ce95">
            <text:p>Po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oland" office:value-type="string" table:style-name="ce95">
            <text:p>Po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65" office:value-type="string" table:style-name="ce247">
            <text:p>36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oland" office:value-type="string" table:style-name="ce95">
            <text:p>Po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oland" office:value-type="string" table:style-name="ce95">
            <text:p>Po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oland" office:value-type="string" table:style-name="ce95">
            <text:p>Po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oland" office:value-type="string" table:style-name="ce95">
            <text:p>Po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