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kistan" office:value-type="string" table:style-name="ce12">
            <text:p>Pa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783859.23575368" office:value-type="float" table:style-name="ce38">
            <text:p>9783859.23575368</text:p>
          </table:table-cell>
          <table:table-cell office:value="9756607.54635487" office:value-type="float" table:style-name="ce38">
            <text:p>9756607.54635487</text:p>
          </table:table-cell>
          <table:table-cell office:value="1.95404667821085E7" office:value-type="float" table:style-name="ce38">
            <text:p>1.95404667821085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7103243759531E7" office:value-type="float" table:style-name="ce38">
            <text:p>1.17103243759531E7</text:p>
          </table:table-cell>
          <table:table-cell office:value="1.08443071111613E7" office:value-type="float" table:style-name="ce38">
            <text:p>1.08443071111613E7</text:p>
          </table:table-cell>
          <table:table-cell office:value="2.25546314871144E7" office:value-type="float" table:style-name="ce38">
            <text:p>2.2554631487114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6360150691245E7" office:value-type="float" table:style-name="ce38">
            <text:p>1.06360150691245E7</text:p>
          </table:table-cell>
          <table:table-cell office:value="9619874.34887037" office:value-type="float" table:style-name="ce38">
            <text:p>9619874.34887037</text:p>
          </table:table-cell>
          <table:table-cell office:value="2.02558894179948E7" office:value-type="float" table:style-name="ce38">
            <text:p>2.02558894179948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063875.88075519" office:value-type="float" table:style-name="ce38">
            <text:p>9063875.88075519</text:p>
          </table:table-cell>
          <table:table-cell office:value="8211803.56177095" office:value-type="float" table:style-name="ce38">
            <text:p>8211803.56177095</text:p>
          </table:table-cell>
          <table:table-cell office:value="1.72756794425261E7" office:value-type="float" table:style-name="ce38">
            <text:p>1.72756794425261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824722.72164605" office:value-type="float" table:style-name="ce38">
            <text:p>6824722.72164605</text:p>
          </table:table-cell>
          <table:table-cell office:value="6733860.92069739" office:value-type="float" table:style-name="ce38">
            <text:p>6733860.92069739</text:p>
          </table:table-cell>
          <table:table-cell office:value="1.35585836423434E7" office:value-type="float" table:style-name="ce38">
            <text:p>1.3558583642343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268435.78644929" office:value-type="float" table:style-name="ce38">
            <text:p>5268435.78644929</text:p>
          </table:table-cell>
          <table:table-cell office:value="5564656.1067757" office:value-type="float" table:style-name="ce38">
            <text:p>5564656.1067757</text:p>
          </table:table-cell>
          <table:table-cell office:value="1.0833091893225E7" office:value-type="float" table:style-name="ce38">
            <text:p>1.083309189322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57414.02688931" office:value-type="float" table:style-name="ce38">
            <text:p>3957414.02688931</text:p>
          </table:table-cell>
          <table:table-cell office:value="4474910.83995679" office:value-type="float" table:style-name="ce38">
            <text:p>4474910.83995679</text:p>
          </table:table-cell>
          <table:table-cell office:value="8432324.86684609" office:value-type="float" table:style-name="ce38">
            <text:p>8432324.86684609</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132909.84245757" office:value-type="float" table:style-name="ce38">
            <text:p>4132909.84245757</text:p>
          </table:table-cell>
          <table:table-cell office:value="4219507.15892441" office:value-type="float" table:style-name="ce38">
            <text:p>4219507.15892441</text:p>
          </table:table-cell>
          <table:table-cell office:value="8352417.00138198" office:value-type="float" table:style-name="ce38">
            <text:p>8352417.001381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496262.71589667" office:value-type="float" table:style-name="ce38">
            <text:p>3496262.71589667</text:p>
          </table:table-cell>
          <table:table-cell office:value="3281389.22794819" office:value-type="float" table:style-name="ce38">
            <text:p>3281389.22794819</text:p>
          </table:table-cell>
          <table:table-cell office:value="6777651.94384486" office:value-type="float" table:style-name="ce38">
            <text:p>6777651.94384486</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77150.15787757" office:value-type="float" table:style-name="ce38">
            <text:p>3277150.15787757</text:p>
          </table:table-cell>
          <table:table-cell office:value="2999342.2938638" office:value-type="float" table:style-name="ce38">
            <text:p>2999342.2938638</text:p>
          </table:table-cell>
          <table:table-cell office:value="6276492.45174137" office:value-type="float" table:style-name="ce38">
            <text:p>6276492.4517413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429294.82314354" office:value-type="float" table:style-name="ce38">
            <text:p>2429294.82314354</text:p>
          </table:table-cell>
          <table:table-cell office:value="2156822.02435932" office:value-type="float" table:style-name="ce38">
            <text:p>2156822.02435932</text:p>
          </table:table-cell>
          <table:table-cell office:value="4586116.84750286" office:value-type="float" table:style-name="ce38">
            <text:p>4586116.84750286</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64567.68595012" office:value-type="float" table:style-name="ce38">
            <text:p>1864567.68595012</text:p>
          </table:table-cell>
          <table:table-cell office:value="1679607.60959653" office:value-type="float" table:style-name="ce38">
            <text:p>1679607.60959653</text:p>
          </table:table-cell>
          <table:table-cell office:value="3544175.29554664" office:value-type="float" table:style-name="ce38">
            <text:p>3544175.29554664</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37250.73645866" office:value-type="float" table:style-name="ce38">
            <text:p>1637250.73645866</text:p>
          </table:table-cell>
          <table:table-cell office:value="1296417.97209629" office:value-type="float" table:style-name="ce38">
            <text:p>1296417.97209629</text:p>
          </table:table-cell>
          <table:table-cell office:value="2933668.70855495" office:value-type="float" table:style-name="ce38">
            <text:p>2933668.7085549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775653.88101285" office:value-type="float" table:style-name="ce38">
            <text:p>2775653.88101285</text:p>
          </table:table-cell>
          <table:table-cell office:value="2163544.33825601" office:value-type="float" table:style-name="ce38">
            <text:p>2163544.33825601</text:p>
          </table:table-cell>
          <table:table-cell office:value="4939198.21926887" office:value-type="float" table:style-name="ce38">
            <text:p>4939198.2192688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860388E8" office:value-type="float" table:style-name="ce38">
            <text:p>1.4986038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446.0" office:value-type="float" table:style-name="ce44">
            <text:p>444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0.0" office:value-type="float" table:style-name="ce44">
            <text:p>7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7.0" office:value-type="float" table:style-name="ce44">
            <text:p>8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61" office:value-type="string" table:style-name="ce44">
            <text:p>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28" office:value-type="string" table:style-name="ce44">
            <text:p>2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9" office:value-type="string" table:style-name="ce44">
            <text:p>3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7.0" office:value-type="string" table:style-name="ce44">
            <text:p>2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9" office:value-type="string" table:style-name="ce44">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590" office:value-type="string" table:style-name="ce44">
            <text:p>25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2.6" office:value-type="string" table:style-name="ce44">
            <text:p>22.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7" office:value-type="string" table:style-name="ce44">
            <text:p>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4.5" office:value-type="string" table:style-name="ce44">
            <text:p>8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7.2" office:value-type="string" table:style-name="ce44">
            <text:p>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5538" office:value-type="string" table:style-name="ce90">
            <text:p>955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9555" office:value-type="string" table:style-name="ce90">
            <text:p>139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7" office:value-type="string" table:style-name="ce111">
            <text:p>0.0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7" office:value-type="string" table:style-name="ce111">
            <text:p>0.0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54" office:value-type="string" table:style-name="ce111">
            <text:p>3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0.0" office:value-type="string" table:style-name="ce111">
            <text:p>2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0.0" office:value-type="string" table:style-name="ce111">
            <text:p>3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47" office:value-type="string" table:style-name="ce111">
            <text:p>14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7" office:value-type="string" table:style-name="ce111">
            <text:p>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84" office:value-type="string" table:style-name="ce111">
            <text:p>1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4" office:value-type="string" table:style-name="ce111">
            <text:p>0.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7" office:value-type="string" table:style-name="ce119">
            <text:p>0.07</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7" office:value-type="string" table:style-name="ce119">
            <text:p>0.07</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54" office:value-type="string" table:style-name="ce119">
            <text:p>354</text:p>
          </table:table-cell>
          <table:table-cell office:string-value="26805" office:value-type="string" table:style-name="ce119">
            <text:p>2680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0.0" office:value-type="string" table:style-name="ce119">
            <text:p>20.0</text:p>
          </table:table-cell>
          <table:table-cell office:string-value="11.40" office:value-type="string" table:style-name="ce119">
            <text:p>11.4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0.0" office:value-type="string" table:style-name="ce119">
            <text:p>30.0</text:p>
          </table:table-cell>
          <table:table-cell office:string-value="38.60" office:value-type="string" table:style-name="ce119">
            <text:p>38.6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47" office:value-type="string" table:style-name="ce120">
            <text:p>147</text:p>
          </table:table-cell>
          <table:table-cell office:string-value="6252" office:value-type="string" table:style-name="ce120">
            <text:p>6252</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7" office:value-type="string" table:style-name="ce120">
            <text:p>37</text:p>
          </table:table-cell>
          <table:table-cell office:string-value="1563" office:value-type="string" table:style-name="ce120">
            <text:p>156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84" office:value-type="string" table:style-name="ce120">
            <text:p>184</text:p>
          </table:table-cell>
          <table:table-cell office:string-value="7815" office:value-type="string" table:style-name="ce120">
            <text:p>781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17" office:value-type="string" table:style-name="ce120">
            <text:p>0.17</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21" office:value-type="string" table:style-name="ce120">
            <text:p>0.2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kistan" office:value-type="string" table:style-name="ce95">
            <text:p>Pak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54" office:value-type="string" table:style-name="ce179">
            <text:p>35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7" office:value-type="string" table:style-name="ce180">
            <text:p>0.0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kistan" office:value-type="string" table:style-name="ce95">
            <text:p>Pa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29" office:value-type="string" table:style-name="ce247">
            <text:p>4,7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47" office:value-type="string" table:style-name="ce248">
            <text:p>14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84" office:value-type="string" table:style-name="ce248">
            <text:p>18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kistan" office:value-type="string" table:style-name="ce95">
            <text:p>Pa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kistan" office:value-type="string" table:style-name="ce95">
            <text:p>Pa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kistan" office:value-type="string" table:style-name="ce95">
            <text:p>Pak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kistan" office:value-type="string" table:style-name="ce95">
            <text:p>Pak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kistan" office:value-type="string" table:style-name="ce95">
            <text:p>Pak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