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Oman" office:value-type="string" table:style-name="ce1">
            <text:p>Oman</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Oman" office:value-type="string" table:style-name="ce12">
            <text:p>Om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23372.0" office:value-type="float" table:style-name="ce38">
            <text:p>123372.0</text:p>
          </table:table-cell>
          <table:table-cell office:value="119385.0" office:value-type="float" table:style-name="ce38">
            <text:p>119385.0</text:p>
          </table:table-cell>
          <table:table-cell office:value="242757.0" office:value-type="float" table:style-name="ce38">
            <text:p>24275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33357.0" office:value-type="float" table:style-name="ce38">
            <text:p>133357.0</text:p>
          </table:table-cell>
          <table:table-cell office:value="127565.0" office:value-type="float" table:style-name="ce38">
            <text:p>127565.0</text:p>
          </table:table-cell>
          <table:table-cell office:value="260922.0" office:value-type="float" table:style-name="ce38">
            <text:p>26092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47241.0" office:value-type="float" table:style-name="ce38">
            <text:p>147241.0</text:p>
          </table:table-cell>
          <table:table-cell office:value="140979.0" office:value-type="float" table:style-name="ce38">
            <text:p>140979.0</text:p>
          </table:table-cell>
          <table:table-cell office:value="288220.0" office:value-type="float" table:style-name="ce38">
            <text:p>28822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36548.0" office:value-type="float" table:style-name="ce38">
            <text:p>136548.0</text:p>
          </table:table-cell>
          <table:table-cell office:value="130208.0" office:value-type="float" table:style-name="ce38">
            <text:p>130208.0</text:p>
          </table:table-cell>
          <table:table-cell office:value="266756.0" office:value-type="float" table:style-name="ce38">
            <text:p>26675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30975.0" office:value-type="float" table:style-name="ce38">
            <text:p>130975.0</text:p>
          </table:table-cell>
          <table:table-cell office:value="121791.0" office:value-type="float" table:style-name="ce38">
            <text:p>121791.0</text:p>
          </table:table-cell>
          <table:table-cell office:value="252766.0" office:value-type="float" table:style-name="ce38">
            <text:p>25276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38227.0" office:value-type="float" table:style-name="ce38">
            <text:p>138227.0</text:p>
          </table:table-cell>
          <table:table-cell office:value="97254.0" office:value-type="float" table:style-name="ce38">
            <text:p>97254.0</text:p>
          </table:table-cell>
          <table:table-cell office:value="235481.0" office:value-type="float" table:style-name="ce38">
            <text:p>23548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24606.0" office:value-type="float" table:style-name="ce38">
            <text:p>124606.0</text:p>
          </table:table-cell>
          <table:table-cell office:value="69265.0" office:value-type="float" table:style-name="ce38">
            <text:p>69265.0</text:p>
          </table:table-cell>
          <table:table-cell office:value="193871.0" office:value-type="float" table:style-name="ce38">
            <text:p>19387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04140.0" office:value-type="float" table:style-name="ce38">
            <text:p>104140.0</text:p>
          </table:table-cell>
          <table:table-cell office:value="56319.0" office:value-type="float" table:style-name="ce38">
            <text:p>56319.0</text:p>
          </table:table-cell>
          <table:table-cell office:value="160459.0" office:value-type="float" table:style-name="ce38">
            <text:p>16045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88571.0" office:value-type="float" table:style-name="ce38">
            <text:p>88571.0</text:p>
          </table:table-cell>
          <table:table-cell office:value="44038.0" office:value-type="float" table:style-name="ce38">
            <text:p>44038.0</text:p>
          </table:table-cell>
          <table:table-cell office:value="132609.0" office:value-type="float" table:style-name="ce38">
            <text:p>13260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64238.0" office:value-type="float" table:style-name="ce38">
            <text:p>64238.0</text:p>
          </table:table-cell>
          <table:table-cell office:value="33465.0" office:value-type="float" table:style-name="ce38">
            <text:p>33465.0</text:p>
          </table:table-cell>
          <table:table-cell office:value="97703.0" office:value-type="float" table:style-name="ce38">
            <text:p>9770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43789.0" office:value-type="float" table:style-name="ce38">
            <text:p>43789.0</text:p>
          </table:table-cell>
          <table:table-cell office:value="25847.0" office:value-type="float" table:style-name="ce38">
            <text:p>25847.0</text:p>
          </table:table-cell>
          <table:table-cell office:value="69636.0" office:value-type="float" table:style-name="ce38">
            <text:p>6963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24642.0" office:value-type="float" table:style-name="ce38">
            <text:p>24642.0</text:p>
          </table:table-cell>
          <table:table-cell office:value="16935.0" office:value-type="float" table:style-name="ce38">
            <text:p>16935.0</text:p>
          </table:table-cell>
          <table:table-cell office:value="41577.0" office:value-type="float" table:style-name="ce38">
            <text:p>4157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20725.0" office:value-type="float" table:style-name="ce38">
            <text:p>20725.0</text:p>
          </table:table-cell>
          <table:table-cell office:value="15875.0" office:value-type="float" table:style-name="ce38">
            <text:p>15875.0</text:p>
          </table:table-cell>
          <table:table-cell office:value="36600.0" office:value-type="float" table:style-name="ce38">
            <text:p>366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32171.0" office:value-type="float" table:style-name="ce38">
            <text:p>32171.0</text:p>
          </table:table-cell>
          <table:table-cell office:value="28360.0" office:value-type="float" table:style-name="ce38">
            <text:p>28360.0</text:p>
          </table:table-cell>
          <table:table-cell office:value="60531.0" office:value-type="float" table:style-name="ce38">
            <text:p>6053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340815.0" office:value-type="float" table:style-name="ce38">
            <text:p>2340815.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3 reported in 2007" office:value-type="string" table:number-columns-spanned="3" table:number-rows-spanned="1" table:style-name="ce41">
            <text:p>2003 reported in 2007</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2" office:value-type="string" table:style-name="ce44">
            <text:p>22</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7" office:value-type="string" table:style-name="ce44">
            <text:p>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58.0" office:value-type="float" table:style-name="ce44">
            <text:p>58.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8.0" office:value-type="float" table:style-name="ce44">
            <text:p>8.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9.0" office:value-type="float" table:style-name="ce44">
            <text:p>9.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4" office:value-type="string" table:style-name="ce44">
            <text:p>7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100" office:value-type="string" table:style-name="ce44">
            <text:p>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9.9" office:value-type="string" table:style-name="ce44">
            <text:p>99.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31.7" office:value-type="string" table:style-name="ce44">
            <text:p>31.7</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3" office:value-type="string" table:style-name="ce44">
            <text:p>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22170" office:value-type="string" table:style-name="ce44">
            <text:p>2217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4">
            <text:p>75-8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Oman" office:value-type="string" table:style-name="ce1">
            <text:p>Oman</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787" office:value-type="string" table:style-name="ce44">
            <text:p>78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3.0" office:value-type="string" table:style-name="ce44">
            <text:p>3.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620" office:value-type="string" table:style-name="ce44">
            <text:p>62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78.8" office:value-type="string" table:style-name="ce44">
            <text:p>78.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63.5" office:value-type="string" table:style-name="ce44">
            <text:p>63.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21.2" office:value-type="string" table:style-name="ce44">
            <text:p>21.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5.8" office:value-type="string" table:style-name="ce44">
            <text:p>5.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1233" office:value-type="string" table:style-name="ce90">
            <text:p>1123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41.1" office:value-type="string" table:style-name="ce44">
            <text:p>41.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5194" office:value-type="string" table:style-name="ce90">
            <text:p>519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9.01" office:value-type="string" table:style-name="ce44">
            <text:p>19.0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Oman" office:value-type="string" table:style-name="ce95">
            <text:p>Om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3.51" office:value-type="string" table:style-name="ce111">
            <text:p>3.51</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3.51" office:value-type="string" table:style-name="ce111">
            <text:p>3.51</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225" office:value-type="string" table:style-name="ce111">
            <text:p>22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27.9" office:value-type="string" table:style-name="ce111">
            <text:p>27.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22.1" office:value-type="string" table:style-name="ce111">
            <text:p>22.1</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4" office:value-type="string" table:style-name="ce111">
            <text:p>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1" office:value-type="string" table:style-name="ce111">
            <text:p>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5" office:value-type="string" table:style-name="ce111">
            <text:p>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6" office:value-type="string" table:style-name="ce111">
            <text:p>0.0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8" office:value-type="string" table:style-name="ce111">
            <text:p>0.0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Oman" office:value-type="string" table:style-name="ce95">
            <text:p>Oman</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3.51" office:value-type="string" table:style-name="ce119">
            <text:p>3.51</text:p>
          </table:table-cell>
          <table:table-cell office:string-value="1.25" office:value-type="string" table:style-name="ce119">
            <text:p>1.25</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3.51" office:value-type="string" table:style-name="ce119">
            <text:p>3.51</text:p>
          </table:table-cell>
          <table:table-cell office:string-value="1.25" office:value-type="string" table:style-name="ce119">
            <text:p>1.25</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225" office:value-type="string" table:style-name="ce119">
            <text:p>225</text:p>
          </table:table-cell>
          <table:table-cell office:string-value="12208" office:value-type="string" table:style-name="ce119">
            <text:p>12208</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27.9" office:value-type="string" table:style-name="ce119">
            <text:p>27.9</text:p>
          </table:table-cell>
          <table:table-cell office:string-value="24.44" office:value-type="string" table:style-name="ce119">
            <text:p>24.44</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22.1" office:value-type="string" table:style-name="ce119">
            <text:p>22.1</text:p>
          </table:table-cell>
          <table:table-cell office:string-value="25.56" office:value-type="string" table:style-name="ce119">
            <text:p>25.56</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4" office:value-type="string" table:style-name="ce120">
            <text:p>4</text:p>
          </table:table-cell>
          <table:table-cell office:string-value="837" office:value-type="string" table:style-name="ce120">
            <text:p>837</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1" office:value-type="string" table:style-name="ce120">
            <text:p>1</text:p>
          </table:table-cell>
          <table:table-cell office:string-value="209" office:value-type="string" table:style-name="ce120">
            <text:p>209</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5" office:value-type="string" table:style-name="ce120">
            <text:p>5</text:p>
          </table:table-cell>
          <table:table-cell office:string-value="1046" office:value-type="string" table:style-name="ce120">
            <text:p>1046</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6" office:value-type="string" table:style-name="ce120">
            <text:p>0.06</text:p>
          </table:table-cell>
          <table:table-cell office:string-value="0.09" office:value-type="string" table:style-name="ce120">
            <text:p>0.09</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8" office:value-type="string" table:style-name="ce120">
            <text:p>0.08</text:p>
          </table:table-cell>
          <table:table-cell office:string-value="0.11" office:value-type="string" table:style-name="ce120">
            <text:p>0.11</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Oman" office:value-type="string" table:style-name="ce95">
            <text:p>Oman</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Oman" office:value-type="string" table:style-name="ce95">
            <text:p>Om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Oman" office:value-type="string" table:style-name="ce95">
            <text:p>Om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Oman" office:value-type="string" table:style-name="ce95">
            <text:p>Om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225" office:value-type="string" table:style-name="ce179">
            <text:p>225</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3.51" office:value-type="string" table:style-name="ce180">
            <text:p>3.51</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Oman" office:value-type="string" table:style-name="ce95">
            <text:p>Om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Oman" office:value-type="string" table:style-name="ce95">
            <text:p>Om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Oman" office:value-type="string" table:style-name="ce95">
            <text:p>Om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Oman" office:value-type="string" table:style-name="ce95">
            <text:p>Om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Oman" office:value-type="string" table:style-name="ce95">
            <text:p>Oma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64" office:value-type="string" table:style-name="ce247">
            <text:p>6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4" office:value-type="string" table:style-name="ce248">
            <text:p>4</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6" office:value-type="string" table:style-name="ce249">
            <text:p>0.0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5" office:value-type="string" table:style-name="ce248">
            <text:p>5</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8" office:value-type="string" table:style-name="ce249">
            <text:p>0.08</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Oman" office:value-type="string" table:style-name="ce95">
            <text:p>Oma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Oman" office:value-type="string" table:style-name="ce95">
            <text:p>Om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Oman" office:value-type="string" table:style-name="ce95">
            <text:p>Om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Oman" office:value-type="string" table:style-name="ce95">
            <text:p>Om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Oman" office:value-type="string" table:style-name="ce95">
            <text:p>Om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Oman" office:value-type="string" table:style-name="ce95">
            <text:p>Oman</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Oman" office:value-type="string" table:style-name="ce95">
            <text:p>Oman</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Oman" office:value-type="string" table:style-name="ce95">
            <text:p>Oman</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