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0.833cm" style:use-optimal-row-height="true"/>
    </style:style>
    <style:style style:family="table-row" style:name="ro30">
      <style:table-row-properties fo:break-before="auto" style:row-height="1.053cm" style:use-optimal-row-height="false"/>
    </style:style>
    <style:style style:family="table-row" style:name="ro31">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Namibia" office:value-type="string" table:style-name="ce1">
            <text:p>Namibia</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Namibia" office:value-type="string" table:style-name="ce12">
            <text:p>Namib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120044.0" office:value-type="float" table:style-name="ce38">
            <text:p>120044.0</text:p>
          </table:table-cell>
          <table:table-cell office:value="121185.0" office:value-type="float" table:style-name="ce38">
            <text:p>121185.0</text:p>
          </table:table-cell>
          <table:table-cell office:value="241229.0" office:value-type="float" table:style-name="ce38">
            <text:p>241229.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121785.0" office:value-type="float" table:style-name="ce38">
            <text:p>121785.0</text:p>
          </table:table-cell>
          <table:table-cell office:value="125179.0" office:value-type="float" table:style-name="ce38">
            <text:p>125179.0</text:p>
          </table:table-cell>
          <table:table-cell office:value="246964.0" office:value-type="float" table:style-name="ce38">
            <text:p>246964.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113081.0" office:value-type="float" table:style-name="ce38">
            <text:p>113081.0</text:p>
          </table:table-cell>
          <table:table-cell office:value="117206.0" office:value-type="float" table:style-name="ce38">
            <text:p>117206.0</text:p>
          </table:table-cell>
          <table:table-cell office:value="230287.0" office:value-type="float" table:style-name="ce38">
            <text:p>230287.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99307.0" office:value-type="float" table:style-name="ce38">
            <text:p>99307.0</text:p>
          </table:table-cell>
          <table:table-cell office:value="102991.0" office:value-type="float" table:style-name="ce38">
            <text:p>102991.0</text:p>
          </table:table-cell>
          <table:table-cell office:value="202298.0" office:value-type="float" table:style-name="ce38">
            <text:p>202298.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86382.0" office:value-type="float" table:style-name="ce38">
            <text:p>86382.0</text:p>
          </table:table-cell>
          <table:table-cell office:value="88102.0" office:value-type="float" table:style-name="ce38">
            <text:p>88102.0</text:p>
          </table:table-cell>
          <table:table-cell office:value="174484.0" office:value-type="float" table:style-name="ce38">
            <text:p>174484.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74304.0" office:value-type="float" table:style-name="ce38">
            <text:p>74304.0</text:p>
          </table:table-cell>
          <table:table-cell office:value="76479.0" office:value-type="float" table:style-name="ce38">
            <text:p>76479.0</text:p>
          </table:table-cell>
          <table:table-cell office:value="150783.0" office:value-type="float" table:style-name="ce38">
            <text:p>150783.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57125.0" office:value-type="float" table:style-name="ce38">
            <text:p>57125.0</text:p>
          </table:table-cell>
          <table:table-cell office:value="61404.0" office:value-type="float" table:style-name="ce38">
            <text:p>61404.0</text:p>
          </table:table-cell>
          <table:table-cell office:value="118529.0" office:value-type="float" table:style-name="ce38">
            <text:p>118529.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45083.0" office:value-type="float" table:style-name="ce38">
            <text:p>45083.0</text:p>
          </table:table-cell>
          <table:table-cell office:value="51333.0" office:value-type="float" table:style-name="ce38">
            <text:p>51333.0</text:p>
          </table:table-cell>
          <table:table-cell office:value="96416.0" office:value-type="float" table:style-name="ce38">
            <text:p>96416.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34170.0" office:value-type="float" table:style-name="ce38">
            <text:p>34170.0</text:p>
          </table:table-cell>
          <table:table-cell office:value="39880.0" office:value-type="float" table:style-name="ce38">
            <text:p>39880.0</text:p>
          </table:table-cell>
          <table:table-cell office:value="74050.0" office:value-type="float" table:style-name="ce38">
            <text:p>7405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26942.0" office:value-type="float" table:style-name="ce38">
            <text:p>26942.0</text:p>
          </table:table-cell>
          <table:table-cell office:value="30807.0" office:value-type="float" table:style-name="ce38">
            <text:p>30807.0</text:p>
          </table:table-cell>
          <table:table-cell office:value="57749.0" office:value-type="float" table:style-name="ce38">
            <text:p>57749.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21999.0" office:value-type="float" table:style-name="ce38">
            <text:p>21999.0</text:p>
          </table:table-cell>
          <table:table-cell office:value="25780.0" office:value-type="float" table:style-name="ce38">
            <text:p>25780.0</text:p>
          </table:table-cell>
          <table:table-cell office:value="47779.0" office:value-type="float" table:style-name="ce38">
            <text:p>47779.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16600.0" office:value-type="float" table:style-name="ce38">
            <text:p>16600.0</text:p>
          </table:table-cell>
          <table:table-cell office:value="18609.0" office:value-type="float" table:style-name="ce38">
            <text:p>18609.0</text:p>
          </table:table-cell>
          <table:table-cell office:value="35209.0" office:value-type="float" table:style-name="ce38">
            <text:p>35209.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15569.0" office:value-type="float" table:style-name="ce38">
            <text:p>15569.0</text:p>
          </table:table-cell>
          <table:table-cell office:value="18809.0" office:value-type="float" table:style-name="ce38">
            <text:p>18809.0</text:p>
          </table:table-cell>
          <table:table-cell office:value="34378.0" office:value-type="float" table:style-name="ce38">
            <text:p>34378.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36310.0" office:value-type="float" table:style-name="ce38">
            <text:p>36310.0</text:p>
          </table:table-cell>
          <table:table-cell office:value="51503.0" office:value-type="float" table:style-name="ce38">
            <text:p>51503.0</text:p>
          </table:table-cell>
          <table:table-cell office:value="87813.0" office:value-type="float" table:style-name="ce38">
            <text:p>87813.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830293.0" office:value-type="float" table:style-name="ce38">
            <text:p>1830293.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01 reported in 2004" office:value-type="string" table:number-columns-spanned="3" table:number-rows-spanned="1" table:style-name="ce41">
            <text:p>2001 reported in 2004</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26" office:value-type="string" table:style-name="ce44">
            <text:p>26</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15" office:value-type="string" table:style-name="ce44">
            <text:p>1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53.0" office:value-type="float" table:style-name="ce44">
            <text:p>53.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29.0" office:value-type="float" table:style-name="ce44">
            <text:p>29.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40.0" office:value-type="float" table:style-name="ce44">
            <text:p>40.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57" office:value-type="string" table:style-name="ce44">
            <text:p>5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5" office:value-type="string" table:style-name="ce44">
            <text:p>95</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70" office:value-type="string" table:style-name="ce44">
            <text:p>7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81" office:value-type="string" table:style-name="ce44">
            <text:p>81</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55.1" office:value-type="string" table:style-name="ce44">
            <text:p>55.1</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20.6" office:value-type="string" table:style-name="ce44">
            <text:p>20.6</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3.3" office:value-type="string" table:style-name="ce44">
            <text:p>3.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6250" office:value-type="string" table:style-name="ce44">
            <text:p>625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67" office:value-type="string" table:style-name="ce44">
            <text:p>67</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Namibia" office:value-type="string" table:style-name="ce1">
            <text:p>Namibia</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384" office:value-type="string" table:style-name="ce44">
            <text:p>38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5.9" office:value-type="string" table:style-name="ce44">
            <text:p>5.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256" office:value-type="string" table:style-name="ce44">
            <text:p>25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14.9" office:value-type="string" table:style-name="ce44">
            <text:p>14.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66.6" office:value-type="string" table:style-name="ce44">
            <text:p>66.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17.8" office:value-type="string" table:style-name="ce44">
            <text:p>17.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33.4" office:value-type="string" table:style-name="ce44">
            <text:p>33.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2.1" office:value-type="string" table:style-name="ce44">
            <text:p>12.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5750" office:value-type="string" table:style-name="ce90">
            <text:p>575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27.8" office:value-type="string" table:style-name="ce44">
            <text:p>27.8</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774" office:value-type="string" table:style-name="ce90">
            <text:p>774</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3.74" office:value-type="string" table:style-name="ce44">
            <text:p>3.74</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Namibia" office:value-type="string" table:style-name="ce95">
            <text:p>Namib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11" office:value-type="string" table:style-name="ce111">
            <text:p>0.11</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11" office:value-type="string" table:style-name="ce111">
            <text:p>0.11</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6" office:value-type="string" table:style-name="ce111">
            <text:p>6</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office:string-value="8.6" office:value-type="string" table:style-name="ce111">
            <text:p>8.6</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office:string-value="41.4" office:value-type="string" table:style-name="ce111">
            <text:p>41.4</text:p>
          </table:table-cell>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4" office:value-type="string" table:style-name="ce111">
            <text:p>4</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1" office:value-type="string" table:style-name="ce111">
            <text:p>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5" office:value-type="string" table:style-name="ce111">
            <text:p>5</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7" office:value-type="string" table:style-name="ce111">
            <text:p>0.07</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9" office:value-type="string" table:style-name="ce111">
            <text:p>0.09</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Namibia" office:value-type="string" table:style-name="ce95">
            <text:p>Namibia</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Sub-Saharan Africa, Southern)" office:value-type="string" table:style-name="ce105">
            <text:p>(Sub-Saharan Africa, Southern)</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11" office:value-type="string" table:style-name="ce119">
            <text:p>0.11</text:p>
          </table:table-cell>
          <table:table-cell office:string-value="0.09" office:value-type="string" table:style-name="ce119">
            <text:p>0.09</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11" office:value-type="string" table:style-name="ce119">
            <text:p>0.11</text:p>
          </table:table-cell>
          <table:table-cell office:string-value="0.09" office:value-type="string" table:style-name="ce119">
            <text:p>0.09</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6" office:value-type="string" table:style-name="ce119">
            <text:p>6</text:p>
          </table:table-cell>
          <table:table-cell office:string-value="158" office:value-type="string" table:style-name="ce119">
            <text:p>158</text:p>
          </table:table-cell>
          <table:table-cell office:string-value="358127" office:value-type="string" table:style-name="ce119">
            <text:p>358127</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45+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office:string-value="8.6" office:value-type="string" table:style-name="ce119">
            <text:p>8.6</text:p>
          </table:table-cell>
          <table:table-cell office:string-value="14.49" office:value-type="string" table:style-name="ce119">
            <text:p>14.49</text:p>
          </table:table-cell>
          <table:table-cell office:string-value="11.74" office:value-type="string" table:style-name="ce119">
            <text:p>11.74</text:p>
          </table:table-cell>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50.00" office:value-type="string" table:style-name="ce119">
            <text:p>50.00</text:p>
          </table:table-cell>
          <table:table-cell table:style-name="ce123"/>
          <table:table-cell table:number-columns-repeated="1018"/>
        </table:table-row>
        <table:table-row table:style-name="ro12">
          <table:table-cell office:value-type="string" table:style-name="ce100">
            <text:p>Severe disability*</text:p>
          </table:table-cell>
          <table:table-cell table:style-name="ce100"/>
          <table:table-cell office:string-value="41.4" office:value-type="string" table:style-name="ce119">
            <text:p>41.4</text:p>
          </table:table-cell>
          <table:table-cell office:string-value="35.51" office:value-type="string" table:style-name="ce119">
            <text:p>35.51</text:p>
          </table:table-cell>
          <table:table-cell office:string-value="38.26" office:value-type="string" table:style-name="ce119">
            <text:p>38.26</text:p>
          </table:table-cell>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4" office:value-type="string" table:style-name="ce120">
            <text:p>4</text:p>
          </table:table-cell>
          <table:table-cell office:string-value="104" office:value-type="string" table:style-name="ce120">
            <text:p>104</text:p>
          </table:table-cell>
          <table:table-cell office:string-value="168737" office:value-type="string" table:style-name="ce120">
            <text:p>168737</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1" office:value-type="string" table:style-name="ce120">
            <text:p>1</text:p>
          </table:table-cell>
          <table:table-cell office:string-value="26" office:value-type="string" table:style-name="ce120">
            <text:p>26</text:p>
          </table:table-cell>
          <table:table-cell office:string-value="42184" office:value-type="string" table:style-name="ce120">
            <text:p>42184</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5" office:value-type="string" table:style-name="ce120">
            <text:p>5</text:p>
          </table:table-cell>
          <table:table-cell office:string-value="130" office:value-type="string" table:style-name="ce120">
            <text:p>130</text:p>
          </table:table-cell>
          <table:table-cell office:string-value="210921" office:value-type="string" table:style-name="ce120">
            <text:p>21092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7" office:value-type="string" table:style-name="ce120">
            <text:p>0.07</text:p>
          </table:table-cell>
          <table:table-cell office:string-value="0.06" office:value-type="string" table:style-name="ce120">
            <text:p>0.06</text:p>
          </table:table-cell>
          <table:table-cell office:string-value="1.27" office:value-type="string" table:style-name="ce120">
            <text:p>1.27</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9" office:value-type="string" table:style-name="ce120">
            <text:p>0.09</text:p>
          </table:table-cell>
          <table:table-cell office:string-value="0.08" office:value-type="string" table:style-name="ce120">
            <text:p>0.08</text:p>
          </table:table-cell>
          <table:table-cell office:string-value="1.59" office:value-type="string" table:style-name="ce120">
            <text:p>1.59</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Namibia" office:value-type="string" table:style-name="ce95">
            <text:p>Namibia</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Namibia" office:value-type="string" table:style-name="ce95">
            <text:p>Namib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Namibia" office:value-type="string" table:style-name="ce95">
            <text:p>Namib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text:span><text:span text:style-name="T4">above</text:span><text:span text:style-name="T7">, enter the best </text:span><text:span text:style-name="T7">prevalence estimates for </text:span><text:span text:style-name="T7">your population, and a </text:span><text:span text:style-name="T7">range of values to reflect </text:span><text:span text:style-name="T7">uncertainty of estimates </text:span><text:span text:style-name="T7">and within country </text:span><text:span text:style-name="T7">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Namibia" office:value-type="string" table:style-name="ce95">
            <text:p>Namib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6" office:value-type="string" table:style-name="ce179">
            <text:p>6</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11" office:value-type="string" table:style-name="ce180">
            <text:p>0.11</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Namibia" office:value-type="string" table:style-name="ce95">
            <text:p>Namib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Namibia" office:value-type="string" table:style-name="ce95">
            <text:p>Namib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Namibia" office:value-type="string" table:style-name="ce95">
            <text:p>Namib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text:span><text:span text:style-name="T3">highlighted cells. It is not </text:span><text:span text:style-name="T3">always possible to adjust </text:span><text:span text:style-name="T3">the estimates, in which </text:span><text:span text:style-name="T3">case you may give the </text:span><text:span text:style-name="T3">value ‘1’, accepting that </text:span><text:span text:style-name="T3">the estimates in these </text:span><text:span text:style-name="T3">cases will usually be </text:span><text:span text:style-name="T3">biased towards low </text:span><text:span text:style-name="T3">values. (Or you may </text:span><text:span text:style-name="T3">move to the next </text:span><text:span text:style-name="T3">section.)</text:span></text:p>
            <text:p><text:span text:style-name="T3">It is assumed that under-</text:span><text:span text:style-name="T3">ascertainment is stable </text:span><text:span text:style-name="T3">across age-groups; if </text:span><text:span text:style-name="T3">ascertainment varies by </text:span><text:span text:style-name="T3">age-group, you could </text:span><text:span text:style-name="T3">use separate estimates </text:span><text:span text:style-name="T3">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Namibia" office:value-type="string" table:style-name="ce95">
            <text:p>Namib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Namibia" office:value-type="string" table:style-name="ce95">
            <text:p>Namibi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56" office:value-type="string" table:style-name="ce247">
            <text:p>56</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4" office:value-type="string" table:style-name="ce248">
            <text:p>4</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7" office:value-type="string" table:style-name="ce249">
            <text:p>0.07</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5" office:value-type="string" table:style-name="ce248">
            <text:p>5</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9" office:value-type="string" table:style-name="ce249">
            <text:p>0.09</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Namibia" office:value-type="string" table:style-name="ce95">
            <text:p>Namibi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Namibia" office:value-type="string" table:style-name="ce95">
            <text:p>Namib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Namibia" office:value-type="string" table:style-name="ce95">
            <text:p>Namib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Namibia" office:value-type="string" table:style-name="ce95">
            <text:p>Namib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Namibia" office:value-type="string" table:style-name="ce95">
            <text:p>Namib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Namibia" office:value-type="string" table:style-name="ce95">
            <text:p>Namibia</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Namibia" office:value-type="string" table:style-name="ce95">
            <text:p>Namibia</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30">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Namibia" office:value-type="string" table:style-name="ce95">
            <text:p>Namibia</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1">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08:2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08:29.78</dc:date>
    <meta:generator>OpenOffice.org/3.3$Win32 OpenOffice.org_project/330m20$Build-9567</meta:generator>
    <meta:editing-duration>PT5H57M48S</meta:editing-duration>
    <meta:editing-cycles>13</meta:editing-cycles>
    <meta:print-date>2012-04-13T12:52:46.98</meta:print-date>
    <meta:document-statistic meta:table-count="22" meta:cell-count="962" meta:object-count="0"/>
  </office:meta>
</office:document-meta>
</file>