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exico" office:value-type="string" table:style-name="ce12">
            <text:p>Mexic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5346943.0" office:value-type="float" table:style-name="ce38">
            <text:p>5346943.0</text:p>
          </table:table-cell>
          <table:table-cell office:value="5181379.0" office:value-type="float" table:style-name="ce38">
            <text:p>5181379.0</text:p>
          </table:table-cell>
          <table:table-cell office:value="1.0528322E7" office:value-type="float" table:style-name="ce38">
            <text:p>1.0528322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604175.0" office:value-type="float" table:style-name="ce38">
            <text:p>5604175.0</text:p>
          </table:table-cell>
          <table:table-cell office:value="5443362.0" office:value-type="float" table:style-name="ce38">
            <text:p>5443362.0</text:p>
          </table:table-cell>
          <table:table-cell office:value="1.1047537E7" office:value-type="float" table:style-name="ce38">
            <text:p>1.1047537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5547613.0" office:value-type="float" table:style-name="ce38">
            <text:p>5547613.0</text:p>
          </table:table-cell>
          <table:table-cell office:value="5392324.0" office:value-type="float" table:style-name="ce38">
            <text:p>5392324.0</text:p>
          </table:table-cell>
          <table:table-cell office:value="1.0939937E7" office:value-type="float" table:style-name="ce38">
            <text:p>1.0939937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520121.0" office:value-type="float" table:style-name="ce38">
            <text:p>5520121.0</text:p>
          </table:table-cell>
          <table:table-cell office:value="5505991.0" office:value-type="float" table:style-name="ce38">
            <text:p>5505991.0</text:p>
          </table:table-cell>
          <table:table-cell office:value="1.1026112E7" office:value-type="float" table:style-name="ce38">
            <text:p>1.1026112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813204.0" office:value-type="float" table:style-name="ce38">
            <text:p>4813204.0</text:p>
          </table:table-cell>
          <table:table-cell office:value="5079067.0" office:value-type="float" table:style-name="ce38">
            <text:p>5079067.0</text:p>
          </table:table-cell>
          <table:table-cell office:value="9892271.0" office:value-type="float" table:style-name="ce38">
            <text:p>989227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205975.0" office:value-type="float" table:style-name="ce38">
            <text:p>4205975.0</text:p>
          </table:table-cell>
          <table:table-cell office:value="4582202.0" office:value-type="float" table:style-name="ce38">
            <text:p>4582202.0</text:p>
          </table:table-cell>
          <table:table-cell office:value="8788177.0" office:value-type="float" table:style-name="ce38">
            <text:p>878817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026031.0" office:value-type="float" table:style-name="ce38">
            <text:p>4026031.0</text:p>
          </table:table-cell>
          <table:table-cell office:value="4444767.0" office:value-type="float" table:style-name="ce38">
            <text:p>4444767.0</text:p>
          </table:table-cell>
          <table:table-cell office:value="8470798.0" office:value-type="float" table:style-name="ce38">
            <text:p>847079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964738.0" office:value-type="float" table:style-name="ce38">
            <text:p>3964738.0</text:p>
          </table:table-cell>
          <table:table-cell office:value="4328249.0" office:value-type="float" table:style-name="ce38">
            <text:p>4328249.0</text:p>
          </table:table-cell>
          <table:table-cell office:value="8292987.0" office:value-type="float" table:style-name="ce38">
            <text:p>829298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350322.0" office:value-type="float" table:style-name="ce38">
            <text:p>3350322.0</text:p>
          </table:table-cell>
          <table:table-cell office:value="3658904.0" office:value-type="float" table:style-name="ce38">
            <text:p>3658904.0</text:p>
          </table:table-cell>
          <table:table-cell office:value="7009226.0" office:value-type="float" table:style-name="ce38">
            <text:p>700922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824364.0" office:value-type="float" table:style-name="ce38">
            <text:p>2824364.0</text:p>
          </table:table-cell>
          <table:table-cell office:value="3104366.0" office:value-type="float" table:style-name="ce38">
            <text:p>3104366.0</text:p>
          </table:table-cell>
          <table:table-cell office:value="5928730.0" office:value-type="float" table:style-name="ce38">
            <text:p>592873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402451.0" office:value-type="float" table:style-name="ce38">
            <text:p>2402451.0</text:p>
          </table:table-cell>
          <table:table-cell office:value="2661840.0" office:value-type="float" table:style-name="ce38">
            <text:p>2661840.0</text:p>
          </table:table-cell>
          <table:table-cell office:value="5064291.0" office:value-type="float" table:style-name="ce38">
            <text:p>506429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869537.0" office:value-type="float" table:style-name="ce38">
            <text:p>1869537.0</text:p>
          </table:table-cell>
          <table:table-cell office:value="2025828.0" office:value-type="float" table:style-name="ce38">
            <text:p>2025828.0</text:p>
          </table:table-cell>
          <table:table-cell office:value="3895365.0" office:value-type="float" table:style-name="ce38">
            <text:p>389536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476667.0" office:value-type="float" table:style-name="ce38">
            <text:p>1476667.0</text:p>
          </table:table-cell>
          <table:table-cell office:value="1639799.0" office:value-type="float" table:style-name="ce38">
            <text:p>1639799.0</text:p>
          </table:table-cell>
          <table:table-cell office:value="3116466.0" office:value-type="float" table:style-name="ce38">
            <text:p>311646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202871.0" office:value-type="float" table:style-name="ce38">
            <text:p>3202871.0</text:p>
          </table:table-cell>
          <table:table-cell office:value="3736042.0" office:value-type="float" table:style-name="ce38">
            <text:p>3736042.0</text:p>
          </table:table-cell>
          <table:table-cell office:value="6938913.0" office:value-type="float" table:style-name="ce38">
            <text:p>693891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12336538E8" office:value-type="float" table:style-name="ce38">
            <text:p>1.12336538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0" office:value-type="string" table:style-name="ce44">
            <text:p>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5" office:value-type="string" table:style-name="ce44">
            <text:p>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088.0" office:value-type="float" table:style-name="ce44">
            <text:p>208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7.0" office:value-type="float" table:style-name="ce44">
            <text:p>1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8" office:value-type="string" table:style-name="ce44">
            <text:p>9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88" office:value-type="string" table:style-name="ce44">
            <text:p>8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3.7" office:value-type="string" table:style-name="ce44">
            <text:p>93.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0.9" office:value-type="string" table:style-name="ce44">
            <text:p>70.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2.0" office:value-type="string" table:style-name="ce44">
            <text:p>12.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2" office:value-type="string" table:style-name="ce44">
            <text:p>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4340" office:value-type="string" table:style-name="ce44">
            <text:p>1434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846" office:value-type="string" table:style-name="ce44">
            <text:p>8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5" office:value-type="string" table:style-name="ce44">
            <text:p>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08" office:value-type="string" table:style-name="ce44">
            <text:p>4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8.3" office:value-type="string" table:style-name="ce44">
            <text:p>4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2.3" office:value-type="string" table:style-name="ce44">
            <text:p>9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1.7" office:value-type="string" table:style-name="ce44">
            <text:p>5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9" office:value-type="string" table:style-name="ce44">
            <text:p>1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17665" office:value-type="string" table:style-name="ce90">
            <text:p>41766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9.8" office:value-type="string" table:style-name="ce44">
            <text:p>39.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03519" office:value-type="string" table:style-name="ce90">
            <text:p>3035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8.93" office:value-type="string" table:style-name="ce44">
            <text:p>28.9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5" office:value-type="string" table:style-name="ce111">
            <text:p>0.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5" office:value-type="string" table:style-name="ce111">
            <text:p>0.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04" office:value-type="string" table:style-name="ce111">
            <text:p>10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8.7" office:value-type="string" table:style-name="ce111">
            <text:p>8.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41.3" office:value-type="string" table:style-name="ce111">
            <text:p>41.3</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4" office:value-type="string" table:style-name="ce111">
            <text:p>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5" office:value-type="string" table:style-name="ce119">
            <text:p>0.05</text:p>
          </table:table-cell>
          <table:table-cell office:string-value="0.26" office:value-type="string" table:style-name="ce119">
            <text:p>0.26</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5" office:value-type="string" table:style-name="ce119">
            <text:p>0.05</text:p>
          </table:table-cell>
          <table:table-cell office:string-value="0.26" office:value-type="string" table:style-name="ce119">
            <text:p>0.26</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04" office:value-type="string" table:style-name="ce119">
            <text:p>104</text:p>
          </table:table-cell>
          <table:table-cell office:string-value="1280" office:value-type="string" table:style-name="ce119">
            <text:p>128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8.7" office:value-type="string" table:style-name="ce119">
            <text:p>8.7</text:p>
          </table:table-cell>
          <table:table-cell office:string-value="14.09" office:value-type="string" table:style-name="ce119">
            <text:p>14.09</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41.3" office:value-type="string" table:style-name="ce119">
            <text:p>41.3</text:p>
          </table:table-cell>
          <table:table-cell office:string-value="35.91" office:value-type="string" table:style-name="ce119">
            <text:p>35.91</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3" office:value-type="string" table:style-name="ce120">
            <text:p>3</text:p>
          </table:table-cell>
          <table:table-cell office:string-value="31" office:value-type="string" table:style-name="ce120">
            <text:p>31</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 office:value-type="string" table:style-name="ce120">
            <text:p>1</text:p>
          </table:table-cell>
          <table:table-cell office:string-value="8" office:value-type="string" table:style-name="ce120">
            <text:p>8</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4" office:value-type="string" table:style-name="ce120">
            <text:p>4</text:p>
          </table:table-cell>
          <table:table-cell office:string-value="38" office:value-type="string" table:style-name="ce120">
            <text:p>38</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exico" office:value-type="string" table:style-name="ce95">
            <text:p>Mexico</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04" office:value-type="string" table:style-name="ce179">
            <text:p>104</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5" office:value-type="string" table:style-name="ce180">
            <text:p>0.05</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exico" office:value-type="string" table:style-name="ce95">
            <text:p>Mexic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201" office:value-type="string" table:style-name="ce247">
            <text:p>2,20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 office:value-type="string" table:style-name="ce248">
            <text:p>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exico" office:value-type="string" table:style-name="ce95">
            <text:p>Mexic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exico" office:value-type="string" table:style-name="ce95">
            <text:p>Mexico</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exico" office:value-type="string" table:style-name="ce95">
            <text:p>Mexico</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exico" office:value-type="string" table:style-name="ce95">
            <text:p>Mexico</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