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0.833cm" style:use-optimal-row-height="true"/>
    </style:style>
    <style:style style:family="table-row" style:name="ro30">
      <style:table-row-properties fo:break-before="auto" style:row-height="1.053cm" style:use-optimal-row-height="false"/>
    </style:style>
    <style:style style:family="table-row" style:name="ro31">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Mongolia" office:value-type="string" table:style-name="ce1">
            <text:p>Mongolia</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Mongolia" office:value-type="string" table:style-name="ce12">
            <text:p>Mongoli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128764.0" office:value-type="float" table:style-name="ce38">
            <text:p>128764.0</text:p>
          </table:table-cell>
          <table:table-cell office:value="124692.0" office:value-type="float" table:style-name="ce38">
            <text:p>124692.0</text:p>
          </table:table-cell>
          <table:table-cell office:value="253456.0" office:value-type="float" table:style-name="ce38">
            <text:p>253456.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119003.0" office:value-type="float" table:style-name="ce38">
            <text:p>119003.0</text:p>
          </table:table-cell>
          <table:table-cell office:value="115907.0" office:value-type="float" table:style-name="ce38">
            <text:p>115907.0</text:p>
          </table:table-cell>
          <table:table-cell office:value="234910.0" office:value-type="float" table:style-name="ce38">
            <text:p>234910.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129781.0" office:value-type="float" table:style-name="ce38">
            <text:p>129781.0</text:p>
          </table:table-cell>
          <table:table-cell office:value="126219.0" office:value-type="float" table:style-name="ce38">
            <text:p>126219.0</text:p>
          </table:table-cell>
          <table:table-cell office:value="256000.0" office:value-type="float" table:style-name="ce38">
            <text:p>256000.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145287.0" office:value-type="float" table:style-name="ce38">
            <text:p>145287.0</text:p>
          </table:table-cell>
          <table:table-cell office:value="144900.0" office:value-type="float" table:style-name="ce38">
            <text:p>144900.0</text:p>
          </table:table-cell>
          <table:table-cell office:value="290187.0" office:value-type="float" table:style-name="ce38">
            <text:p>290187.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139457.0" office:value-type="float" table:style-name="ce38">
            <text:p>139457.0</text:p>
          </table:table-cell>
          <table:table-cell office:value="147235.0" office:value-type="float" table:style-name="ce38">
            <text:p>147235.0</text:p>
          </table:table-cell>
          <table:table-cell office:value="286692.0" office:value-type="float" table:style-name="ce38">
            <text:p>286692.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117278.0" office:value-type="float" table:style-name="ce38">
            <text:p>117278.0</text:p>
          </table:table-cell>
          <table:table-cell office:value="124848.0" office:value-type="float" table:style-name="ce38">
            <text:p>124848.0</text:p>
          </table:table-cell>
          <table:table-cell office:value="242126.0" office:value-type="float" table:style-name="ce38">
            <text:p>242126.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108235.0" office:value-type="float" table:style-name="ce38">
            <text:p>108235.0</text:p>
          </table:table-cell>
          <table:table-cell office:value="114699.0" office:value-type="float" table:style-name="ce38">
            <text:p>114699.0</text:p>
          </table:table-cell>
          <table:table-cell office:value="222934.0" office:value-type="float" table:style-name="ce38">
            <text:p>222934.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96821.0" office:value-type="float" table:style-name="ce38">
            <text:p>96821.0</text:p>
          </table:table-cell>
          <table:table-cell office:value="103932.0" office:value-type="float" table:style-name="ce38">
            <text:p>103932.0</text:p>
          </table:table-cell>
          <table:table-cell office:value="200753.0" office:value-type="float" table:style-name="ce38">
            <text:p>200753.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85555.0" office:value-type="float" table:style-name="ce38">
            <text:p>85555.0</text:p>
          </table:table-cell>
          <table:table-cell office:value="93358.0" office:value-type="float" table:style-name="ce38">
            <text:p>93358.0</text:p>
          </table:table-cell>
          <table:table-cell office:value="178913.0" office:value-type="float" table:style-name="ce38">
            <text:p>178913.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74893.0" office:value-type="float" table:style-name="ce38">
            <text:p>74893.0</text:p>
          </table:table-cell>
          <table:table-cell office:value="82425.0" office:value-type="float" table:style-name="ce38">
            <text:p>82425.0</text:p>
          </table:table-cell>
          <table:table-cell office:value="157318.0" office:value-type="float" table:style-name="ce38">
            <text:p>157318.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53918.0" office:value-type="float" table:style-name="ce38">
            <text:p>53918.0</text:p>
          </table:table-cell>
          <table:table-cell office:value="59385.0" office:value-type="float" table:style-name="ce38">
            <text:p>59385.0</text:p>
          </table:table-cell>
          <table:table-cell office:value="113303.0" office:value-type="float" table:style-name="ce38">
            <text:p>113303.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34701.0" office:value-type="float" table:style-name="ce38">
            <text:p>34701.0</text:p>
          </table:table-cell>
          <table:table-cell office:value="38973.0" office:value-type="float" table:style-name="ce38">
            <text:p>38973.0</text:p>
          </table:table-cell>
          <table:table-cell office:value="73674.0" office:value-type="float" table:style-name="ce38">
            <text:p>73674.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23309.0" office:value-type="float" table:style-name="ce38">
            <text:p>23309.0</text:p>
          </table:table-cell>
          <table:table-cell office:value="27405.0" office:value-type="float" table:style-name="ce38">
            <text:p>27405.0</text:p>
          </table:table-cell>
          <table:table-cell office:value="50714.0" office:value-type="float" table:style-name="ce38">
            <text:p>50714.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47214.0" office:value-type="float" table:style-name="ce38">
            <text:p>47214.0</text:p>
          </table:table-cell>
          <table:table-cell office:value="62047.0" office:value-type="float" table:style-name="ce38">
            <text:p>62047.0</text:p>
          </table:table-cell>
          <table:table-cell office:value="109261.0" office:value-type="float" table:style-name="ce38">
            <text:p>109261.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2670241.0" office:value-type="float" table:style-name="ce38">
            <text:p>2670241.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09 reported in 2009" office:value-type="string" table:number-columns-spanned="3" table:number-rows-spanned="1" table:style-name="ce41">
            <text:p>2009 reported in 2009</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19" office:value-type="string" table:style-name="ce44">
            <text:p>19</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11" office:value-type="string" table:style-name="ce44">
            <text:p>1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49.0" office:value-type="float" table:style-name="ce44">
            <text:p>49.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26.0" office:value-type="float" table:style-name="ce44">
            <text:p>26.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32.0" office:value-type="float" table:style-name="ce44">
            <text:p>32.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69" office:value-type="string" table:style-name="ce44">
            <text:p>6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99" office:value-type="string" table:style-name="ce44">
            <text:p>99</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100" office:value-type="string" table:style-name="ce44">
            <text:p>100</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66.0" office:value-type="string" table:style-name="ce44">
            <text:p>66.0</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4.6" office:value-type="string" table:style-name="ce44">
            <text:p>4.6</text:p>
          </table:table-cell>
          <table:table-cell office:string-value="WHO, 2003" office:value-type="string" table:style-name="ce52">
            <text:p>WHO, 200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2" office:value-type="string" table:style-name="ce44">
            <text:p>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table:number-columns-repeated="2" table:style-name="ce46"/>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3470" office:value-type="string" table:style-name="ce44">
            <text:p>347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22.4" office:value-type="string" table:style-name="ce44">
            <text:p>22.4</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4">
            <text:p>&gt;9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4">
            <text:p>90-10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Mongolia" office:value-type="string" table:style-name="ce1">
            <text:p>Mongolia</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167" office:value-type="string" table:style-name="ce44">
            <text:p>16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4.7" office:value-type="string" table:style-name="ce44">
            <text:p>4.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142" office:value-type="string" table:style-name="ce44">
            <text:p>14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0" office:value-type="string" table:style-name="ce44">
            <text:p>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85.2" office:value-type="string" table:style-name="ce44">
            <text:p>85.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78.0" office:value-type="string" table:style-name="ce44">
            <text:p>78.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14.8" office:value-type="string" table:style-name="ce44">
            <text:p>14.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10.5" office:value-type="string" table:style-name="ce44">
            <text:p>10.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9605" office:value-type="string" table:style-name="ce90">
            <text:p>9605</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35" office:value-type="string" table:style-name="ce44">
            <text:p>35</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7584" office:value-type="string" table:style-name="ce90">
            <text:p>7584</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27.63" office:value-type="string" table:style-name="ce44">
            <text:p>27.63</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Mongolia" office:value-type="string" table:style-name="ce95">
            <text:p>Mongol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office:string-value="0.0" office:value-type="string" table:style-name="ce111">
            <text:p>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office:string-value="50.0" office:value-type="string" table:style-name="ce111">
            <text:p>5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office:string-value="50.0" office:value-type="string" table:style-name="ce111">
            <text:p>50.0</text:p>
          </table:table-cell>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Mongolia" office:value-type="string" table:style-name="ce95">
            <text:p>Mongolia</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Asia, Central)" office:value-type="string" table:style-name="ce105">
            <text:p>(Asia, Central)</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0.00" office:value-type="string" table:style-name="ce119">
            <text:p>0.00</text:p>
          </table:table-cell>
          <table:table-cell office:string-value="0.02" office:value-type="string" table:style-name="ce119">
            <text:p>0.02</text:p>
          </table:table-cell>
          <table:table-cell office:string-value="2.70" office:value-type="string" table:style-name="ce119">
            <text:p>2.70</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0.00" office:value-type="string" table:style-name="ce119">
            <text:p>0.00</text:p>
          </table:table-cell>
          <table:table-cell office:string-value="0.02" office:value-type="string" table:style-name="ce119">
            <text:p>0.02</text:p>
          </table:table-cell>
          <table:table-cell office:string-value="2.70" office:value-type="string" table:style-name="ce119">
            <text:p>2.70</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0" office:value-type="string" table:style-name="ce119">
            <text:p>0</text:p>
          </table:table-cell>
          <table:table-cell office:string-value="34" office:value-type="string" table:style-name="ce119">
            <text:p>34</text:p>
          </table:table-cell>
          <table:table-cell office:string-value="358127" office:value-type="string" table:style-name="ce119">
            <text:p>358127</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1-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45+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office:string-value="0.0" office:value-type="string" table:style-name="ce119">
            <text:p>0.0</text:p>
          </table:table-cell>
          <table:table-cell office:string-value="4.80" office:value-type="string" table:style-name="ce119">
            <text:p>4.80</text:p>
          </table:table-cell>
          <table:table-cell office:string-value="11.74" office:value-type="string" table:style-name="ce119">
            <text:p>11.74</text:p>
          </table:table-cell>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office:string-value="50.0" office:value-type="string" table:style-name="ce119">
            <text:p>50.0</text:p>
          </table:table-cell>
          <table:table-cell office:string-value="50.00" office:value-type="string" table:style-name="ce119">
            <text:p>50.00</text:p>
          </table:table-cell>
          <table:table-cell office:string-value="50.00" office:value-type="string" table:style-name="ce119">
            <text:p>50.00</text:p>
          </table:table-cell>
          <table:table-cell table:style-name="ce123"/>
          <table:table-cell table:number-columns-repeated="1018"/>
        </table:table-row>
        <table:table-row table:style-name="ro12">
          <table:table-cell office:value-type="string" table:style-name="ce100">
            <text:p>Severe disability*</text:p>
          </table:table-cell>
          <table:table-cell table:style-name="ce100"/>
          <table:table-cell office:string-value="50.0" office:value-type="string" table:style-name="ce119">
            <text:p>50.0</text:p>
          </table:table-cell>
          <table:table-cell office:string-value="45.20" office:value-type="string" table:style-name="ce119">
            <text:p>45.20</text:p>
          </table:table-cell>
          <table:table-cell office:string-value="38.26" office:value-type="string" table:style-name="ce119">
            <text:p>38.26</text:p>
          </table:table-cell>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table:number-columns-repeated="3" table:style-name="ce120"/>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0" office:value-type="string" table:style-name="ce120">
            <text:p>0</text:p>
          </table:table-cell>
          <table:table-cell office:string-value="8" office:value-type="string" table:style-name="ce120">
            <text:p>8</text:p>
          </table:table-cell>
          <table:table-cell office:string-value="168737" office:value-type="string" table:style-name="ce120">
            <text:p>168737</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0" office:value-type="string" table:style-name="ce120">
            <text:p>0</text:p>
          </table:table-cell>
          <table:table-cell office:string-value="2" office:value-type="string" table:style-name="ce120">
            <text:p>2</text:p>
          </table:table-cell>
          <table:table-cell office:string-value="42184" office:value-type="string" table:style-name="ce120">
            <text:p>42184</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0" office:value-type="string" table:style-name="ce120">
            <text:p>0</text:p>
          </table:table-cell>
          <table:table-cell office:string-value="11" office:value-type="string" table:style-name="ce120">
            <text:p>11</text:p>
          </table:table-cell>
          <table:table-cell office:string-value="210921" office:value-type="string" table:style-name="ce120">
            <text:p>21092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01" office:value-type="string" table:style-name="ce120">
            <text:p>0.01</text:p>
          </table:table-cell>
          <table:table-cell office:string-value="1.27" office:value-type="string" table:style-name="ce120">
            <text:p>1.27</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01" office:value-type="string" table:style-name="ce120">
            <text:p>0.01</text:p>
          </table:table-cell>
          <table:table-cell office:string-value="1.59" office:value-type="string" table:style-name="ce120">
            <text:p>1.59</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Mongolia" office:value-type="string" table:style-name="ce95">
            <text:p>Mongolia</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Mongolia" office:value-type="string" table:style-name="ce95">
            <text:p>Mongol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Mongolia" office:value-type="string" table:style-name="ce95">
            <text:p>Mongol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text:span><text:span text:style-name="T4">above</text:span><text:span text:style-name="T7">, enter the best </text:span><text:span text:style-name="T7">prevalence estimates for </text:span><text:span text:style-name="T7">your population, and a </text:span><text:span text:style-name="T7">range of values to reflect </text:span><text:span text:style-name="T7">uncertainty of estimates </text:span><text:span text:style-name="T7">and within country </text:span><text:span text:style-name="T7">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Mongolia" office:value-type="string" table:style-name="ce95">
            <text:p>Mongol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0" office:value-type="string" table:style-name="ce179">
            <text:p>0</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0.00" office:value-type="string" table:style-name="ce180">
            <text:p>0.00</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Mongolia" office:value-type="string" table:style-name="ce95">
            <text:p>Mongol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Mongolia" office:value-type="string" table:style-name="ce95">
            <text:p>Mongol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Mongolia" office:value-type="string" table:style-name="ce95">
            <text:p>Mongol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text:span><text:span text:style-name="T3">highlighted cells. It is not </text:span><text:span text:style-name="T3">always possible to adjust </text:span><text:span text:style-name="T3">the estimates, in which </text:span><text:span text:style-name="T3">case you may give the </text:span><text:span text:style-name="T3">value ‘1’, accepting that </text:span><text:span text:style-name="T3">the estimates in these </text:span><text:span text:style-name="T3">cases will usually be </text:span><text:span text:style-name="T3">biased towards low </text:span><text:span text:style-name="T3">values. (Or you may </text:span><text:span text:style-name="T3">move to the next </text:span><text:span text:style-name="T3">section.)</text:span></text:p>
            <text:p><text:span text:style-name="T3">It is assumed that under-</text:span><text:span text:style-name="T3">ascertainment is stable </text:span><text:span text:style-name="T3">across age-groups; if </text:span><text:span text:style-name="T3">ascertainment varies by </text:span><text:span text:style-name="T3">age-group, you could </text:span><text:span text:style-name="T3">use separate estimates </text:span><text:span text:style-name="T3">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Mongolia" office:value-type="string" table:style-name="ce95">
            <text:p>Mongol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Mongolia" office:value-type="string" table:style-name="ce95">
            <text:p>Mongolia</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58" office:value-type="string" table:style-name="ce247">
            <text:p>58</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table:style-name="ce250"/>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Mongolia" office:value-type="string" table:style-name="ce95">
            <text:p>Mongolia</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Mongolia" office:value-type="string" table:style-name="ce95">
            <text:p>Mongol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Mongolia" office:value-type="string" table:style-name="ce95">
            <text:p>Mongol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Mongolia" office:value-type="string" table:style-name="ce95">
            <text:p>Mongol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Mongolia" office:value-type="string" table:style-name="ce95">
            <text:p>Mongol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Mongolia" office:value-type="string" table:style-name="ce95">
            <text:p>Mongolia</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Mongolia" office:value-type="string" table:style-name="ce95">
            <text:p>Mongolia</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29">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29">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30">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Mongolia" office:value-type="string" table:style-name="ce95">
            <text:p>Mongolia</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1">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08:2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08:29.78</dc:date>
    <meta:generator>OpenOffice.org/3.3$Win32 OpenOffice.org_project/330m20$Build-9567</meta:generator>
    <meta:editing-duration>PT5H57M48S</meta:editing-duration>
    <meta:editing-cycles>13</meta:editing-cycles>
    <meta:print-date>2012-04-13T12:52:46.98</meta:print-date>
    <meta:document-statistic meta:table-count="22" meta:cell-count="962" meta:object-count="0"/>
  </office:meta>
</office:document-meta>
</file>