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Lao People's Democratic Republic" office:value-type="string" table:style-name="ce1">
            <text:p>Lao People's Democratic Republic</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Lao People's Democratic Republic" office:value-type="string" table:style-name="ce12">
            <text:p>Lao People's Democratic Republic</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351559.0" office:value-type="float" table:style-name="ce38">
            <text:p>351559.0</text:p>
          </table:table-cell>
          <table:table-cell office:value="349356.0" office:value-type="float" table:style-name="ce38">
            <text:p>349356.0</text:p>
          </table:table-cell>
          <table:table-cell office:value="700915.0" office:value-type="float" table:style-name="ce38">
            <text:p>700915.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379137.0" office:value-type="float" table:style-name="ce38">
            <text:p>379137.0</text:p>
          </table:table-cell>
          <table:table-cell office:value="370071.0" office:value-type="float" table:style-name="ce38">
            <text:p>370071.0</text:p>
          </table:table-cell>
          <table:table-cell office:value="749208.0" office:value-type="float" table:style-name="ce38">
            <text:p>749208.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391785.0" office:value-type="float" table:style-name="ce38">
            <text:p>391785.0</text:p>
          </table:table-cell>
          <table:table-cell office:value="375371.0" office:value-type="float" table:style-name="ce38">
            <text:p>375371.0</text:p>
          </table:table-cell>
          <table:table-cell office:value="767156.0" office:value-type="float" table:style-name="ce38">
            <text:p>767156.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323729.0" office:value-type="float" table:style-name="ce38">
            <text:p>323729.0</text:p>
          </table:table-cell>
          <table:table-cell office:value="323540.0" office:value-type="float" table:style-name="ce38">
            <text:p>323540.0</text:p>
          </table:table-cell>
          <table:table-cell office:value="647269.0" office:value-type="float" table:style-name="ce38">
            <text:p>647269.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253926.0" office:value-type="float" table:style-name="ce38">
            <text:p>253926.0</text:p>
          </table:table-cell>
          <table:table-cell office:value="261371.0" office:value-type="float" table:style-name="ce38">
            <text:p>261371.0</text:p>
          </table:table-cell>
          <table:table-cell office:value="515297.0" office:value-type="float" table:style-name="ce38">
            <text:p>515297.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211279.0" office:value-type="float" table:style-name="ce38">
            <text:p>211279.0</text:p>
          </table:table-cell>
          <table:table-cell office:value="218330.0" office:value-type="float" table:style-name="ce38">
            <text:p>218330.0</text:p>
          </table:table-cell>
          <table:table-cell office:value="429609.0" office:value-type="float" table:style-name="ce38">
            <text:p>429609.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176515.0" office:value-type="float" table:style-name="ce38">
            <text:p>176515.0</text:p>
          </table:table-cell>
          <table:table-cell office:value="183480.0" office:value-type="float" table:style-name="ce38">
            <text:p>183480.0</text:p>
          </table:table-cell>
          <table:table-cell office:value="359995.0" office:value-type="float" table:style-name="ce38">
            <text:p>359995.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164415.0" office:value-type="float" table:style-name="ce38">
            <text:p>164415.0</text:p>
          </table:table-cell>
          <table:table-cell office:value="165362.0" office:value-type="float" table:style-name="ce38">
            <text:p>165362.0</text:p>
          </table:table-cell>
          <table:table-cell office:value="329777.0" office:value-type="float" table:style-name="ce38">
            <text:p>329777.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132335.0" office:value-type="float" table:style-name="ce38">
            <text:p>132335.0</text:p>
          </table:table-cell>
          <table:table-cell office:value="133532.0" office:value-type="float" table:style-name="ce38">
            <text:p>133532.0</text:p>
          </table:table-cell>
          <table:table-cell office:value="265867.0" office:value-type="float" table:style-name="ce38">
            <text:p>265867.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13869.0" office:value-type="float" table:style-name="ce38">
            <text:p>113869.0</text:p>
          </table:table-cell>
          <table:table-cell office:value="113298.0" office:value-type="float" table:style-name="ce38">
            <text:p>113298.0</text:p>
          </table:table-cell>
          <table:table-cell office:value="227167.0" office:value-type="float" table:style-name="ce38">
            <text:p>227167.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86770.0" office:value-type="float" table:style-name="ce38">
            <text:p>86770.0</text:p>
          </table:table-cell>
          <table:table-cell office:value="91210.0" office:value-type="float" table:style-name="ce38">
            <text:p>91210.0</text:p>
          </table:table-cell>
          <table:table-cell office:value="177980.0" office:value-type="float" table:style-name="ce38">
            <text:p>17798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62691.0" office:value-type="float" table:style-name="ce38">
            <text:p>62691.0</text:p>
          </table:table-cell>
          <table:table-cell office:value="65640.0" office:value-type="float" table:style-name="ce38">
            <text:p>65640.0</text:p>
          </table:table-cell>
          <table:table-cell office:value="128331.0" office:value-type="float" table:style-name="ce38">
            <text:p>128331.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50006.0" office:value-type="float" table:style-name="ce38">
            <text:p>50006.0</text:p>
          </table:table-cell>
          <table:table-cell office:value="55008.0" office:value-type="float" table:style-name="ce38">
            <text:p>55008.0</text:p>
          </table:table-cell>
          <table:table-cell office:value="105014.0" office:value-type="float" table:style-name="ce38">
            <text:p>105014.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102364.0" office:value-type="float" table:style-name="ce38">
            <text:p>102364.0</text:p>
          </table:table-cell>
          <table:table-cell office:value="115373.0" office:value-type="float" table:style-name="ce38">
            <text:p>115373.0</text:p>
          </table:table-cell>
          <table:table-cell office:value="217737.0" office:value-type="float" table:style-name="ce38">
            <text:p>217737.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5621982.0" office:value-type="float" table:style-name="ce38">
            <text:p>5621982.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5 reported in 2009" office:value-type="string" table:number-columns-spanned="3" table:number-rows-spanned="1" table:style-name="ce41">
            <text:p>2005 reported in 2009</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27" office:value-type="string" table:style-name="ce44">
            <text:p>27</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14" office:value-type="string" table:style-name="ce44">
            <text:p>1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157.0" office:value-type="float" table:style-name="ce44">
            <text:p>157.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42.0" office:value-type="float" table:style-name="ce44">
            <text:p>42.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54.0" office:value-type="float" table:style-name="ce44">
            <text:p>54.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63" office:value-type="string" table:style-name="ce44">
            <text:p>6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35" office:value-type="string" table:style-name="ce44">
            <text:p>35</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20" office:value-type="string" table:style-name="ce44">
            <text:p>20</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38.0" office:value-type="string" table:style-name="ce44">
            <text:p>38.0</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27.0" office:value-type="string" table:style-name="ce44">
            <text:p>27.0</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3.4" office:value-type="string" table:style-name="ce44">
            <text:p>3.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2050" office:value-type="string" table:style-name="ce44">
            <text:p>205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44.0" office:value-type="string" table:style-name="ce44">
            <text:p>44.0</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72" office:value-type="string" table:style-name="ce44">
            <text:p>72</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Lao People's Democratic Republic" office:value-type="string" table:style-name="ce1">
            <text:p>Lao People's Democratic Republic</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86" office:value-type="string" table:style-name="ce44">
            <text:p>8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4.1" office:value-type="string" table:style-name="ce44">
            <text:p>4.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16" office:value-type="string" table:style-name="ce44">
            <text:p>1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0" office:value-type="string" table:style-name="ce44">
            <text:p>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19.1" office:value-type="string" table:style-name="ce44">
            <text:p>19.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75.8" office:value-type="string" table:style-name="ce44">
            <text:p>75.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80.9" office:value-type="string" table:style-name="ce44">
            <text:p>80.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3.7" office:value-type="string" table:style-name="ce44">
            <text:p>3.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5724" office:value-type="string" table:style-name="ce90">
            <text:p>5724</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9.7" office:value-type="string" table:style-name="ce44">
            <text:p>9.7</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1614" office:value-type="string" table:style-name="ce90">
            <text:p>1614</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2.72" office:value-type="string" table:style-name="ce44">
            <text:p>2.72</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Lao People's Democratic Republic" office:value-type="string" table:style-name="ce95">
            <text:p>Lao People's Democratic Republic</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0.0" office:value-type="string" table:style-name="ce111">
            <text:p>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Lao People's Democratic Republic" office:value-type="string" table:style-name="ce95">
            <text:p>Lao People's Democratic Republic</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Asia, Southeast)" office:value-type="string" table:style-name="ce105">
            <text:p>(Asia, Southeast)</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6" office:value-type="string" table:style-name="ce119">
            <text:p>6</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0.0" office:value-type="string" table:style-name="ce119">
            <text:p>0.0</text:p>
          </table:table-cell>
          <table:table-cell office:string-value="7.13" office:value-type="string" table:style-name="ce119">
            <text:p>7.13</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50.0" office:value-type="string" table:style-name="ce119">
            <text:p>50.0</text:p>
          </table:table-cell>
          <table:table-cell office:string-value="42.87" office:value-type="string" table:style-name="ce119">
            <text:p>42.87</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Lao People's Democratic Republic" office:value-type="string" table:style-name="ce95">
            <text:p>Lao People's Democratic Republic</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Lao People's Democratic Republic" office:value-type="string" table:style-name="ce95">
            <text:p>Lao People's Democratic Republic</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Lao People's Democratic Republic" office:value-type="string" table:style-name="ce95">
            <text:p>Lao People's Democratic Republic</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Lao People's Democratic Republic" office:value-type="string" table:style-name="ce95">
            <text:p>Lao People's Democratic Republic</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Lao People's Democratic Republic" office:value-type="string" table:style-name="ce95">
            <text:p>Lao People's Democratic Republic</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Lao People's Democratic Republic" office:value-type="string" table:style-name="ce95">
            <text:p>Lao People's Democratic Republic</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Lao People's Democratic Republic" office:value-type="string" table:style-name="ce95">
            <text:p>Lao People's Democratic Republic</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Lao People's Democratic Republic" office:value-type="string" table:style-name="ce95">
            <text:p>Lao People's Democratic Republic</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Lao People's Democratic Republic" office:value-type="string" table:style-name="ce95">
            <text:p>Lao People's Democratic Republic</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204" office:value-type="string" table:style-name="ce247">
            <text:p>204</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Lao People's Democratic Republic" office:value-type="string" table:style-name="ce95">
            <text:p>Lao People's Democratic Republic</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Lao People's Democratic Republic" office:value-type="string" table:style-name="ce95">
            <text:p>Lao People's Democratic Republic</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Lao People's Democratic Republic" office:value-type="string" table:style-name="ce95">
            <text:p>Lao People's Democratic Republic</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Lao People's Democratic Republic" office:value-type="string" table:style-name="ce95">
            <text:p>Lao People's Democratic Republic</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Lao People's Democratic Republic" office:value-type="string" table:style-name="ce95">
            <text:p>Lao People's Democratic Republic</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Lao People's Democratic Republic" office:value-type="string" table:style-name="ce95">
            <text:p>Lao People's Democratic Republic</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Lao People's Democratic Republic" office:value-type="string" table:style-name="ce95">
            <text:p>Lao People's Democratic Republic</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Lao People's Democratic Republic" office:value-type="string" table:style-name="ce95">
            <text:p>Lao People's Democratic Republic</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