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7423.0" office:value-type="float" table:style-name="ce38">
            <text:p>297423.0</text:p>
          </table:table-cell>
          <table:table-cell office:value="285720.0" office:value-type="float" table:style-name="ce38">
            <text:p>285720.0</text:p>
          </table:table-cell>
          <table:table-cell office:value="583143.0" office:value-type="float" table:style-name="ce38">
            <text:p>5831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56174.0" office:value-type="float" table:style-name="ce38">
            <text:p>256174.0</text:p>
          </table:table-cell>
          <table:table-cell office:value="246544.0" office:value-type="float" table:style-name="ce38">
            <text:p>246544.0</text:p>
          </table:table-cell>
          <table:table-cell office:value="502718.0" office:value-type="float" table:style-name="ce38">
            <text:p>5027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4902.0" office:value-type="float" table:style-name="ce38">
            <text:p>274902.0</text:p>
          </table:table-cell>
          <table:table-cell office:value="264860.0" office:value-type="float" table:style-name="ce38">
            <text:p>264860.0</text:p>
          </table:table-cell>
          <table:table-cell office:value="539762.0" office:value-type="float" table:style-name="ce38">
            <text:p>5397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04302.0" office:value-type="float" table:style-name="ce38">
            <text:p>304302.0</text:p>
          </table:table-cell>
          <table:table-cell office:value="297560.0" office:value-type="float" table:style-name="ce38">
            <text:p>297560.0</text:p>
          </table:table-cell>
          <table:table-cell office:value="601862.0" office:value-type="float" table:style-name="ce38">
            <text:p>6018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94299.0" office:value-type="float" table:style-name="ce38">
            <text:p>294299.0</text:p>
          </table:table-cell>
          <table:table-cell office:value="293750.0" office:value-type="float" table:style-name="ce38">
            <text:p>293750.0</text:p>
          </table:table-cell>
          <table:table-cell office:value="588049.0" office:value-type="float" table:style-name="ce38">
            <text:p>5880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9893.0" office:value-type="float" table:style-name="ce38">
            <text:p>229893.0</text:p>
          </table:table-cell>
          <table:table-cell office:value="224852.0" office:value-type="float" table:style-name="ce38">
            <text:p>224852.0</text:p>
          </table:table-cell>
          <table:table-cell office:value="454745.0" office:value-type="float" table:style-name="ce38">
            <text:p>45474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0075.0" office:value-type="float" table:style-name="ce38">
            <text:p>190075.0</text:p>
          </table:table-cell>
          <table:table-cell office:value="189869.0" office:value-type="float" table:style-name="ce38">
            <text:p>189869.0</text:p>
          </table:table-cell>
          <table:table-cell office:value="379944.0" office:value-type="float" table:style-name="ce38">
            <text:p>3799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71282.0" office:value-type="float" table:style-name="ce38">
            <text:p>171282.0</text:p>
          </table:table-cell>
          <table:table-cell office:value="175567.0" office:value-type="float" table:style-name="ce38">
            <text:p>175567.0</text:p>
          </table:table-cell>
          <table:table-cell office:value="346849.0" office:value-type="float" table:style-name="ce38">
            <text:p>3468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6712.0" office:value-type="float" table:style-name="ce38">
            <text:p>156712.0</text:p>
          </table:table-cell>
          <table:table-cell office:value="163764.0" office:value-type="float" table:style-name="ce38">
            <text:p>163764.0</text:p>
          </table:table-cell>
          <table:table-cell office:value="320476.0" office:value-type="float" table:style-name="ce38">
            <text:p>32047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8834.0" office:value-type="float" table:style-name="ce38">
            <text:p>148834.0</text:p>
          </table:table-cell>
          <table:table-cell office:value="160162.0" office:value-type="float" table:style-name="ce38">
            <text:p>160162.0</text:p>
          </table:table-cell>
          <table:table-cell office:value="308996.0" office:value-type="float" table:style-name="ce38">
            <text:p>308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3570.0" office:value-type="float" table:style-name="ce38">
            <text:p>113570.0</text:p>
          </table:table-cell>
          <table:table-cell office:value="127723.0" office:value-type="float" table:style-name="ce38">
            <text:p>127723.0</text:p>
          </table:table-cell>
          <table:table-cell office:value="241293.0" office:value-type="float" table:style-name="ce38">
            <text:p>24129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6702.0" office:value-type="float" table:style-name="ce38">
            <text:p>76702.0</text:p>
          </table:table-cell>
          <table:table-cell office:value="90868.0" office:value-type="float" table:style-name="ce38">
            <text:p>90868.0</text:p>
          </table:table-cell>
          <table:table-cell office:value="167570.0" office:value-type="float" table:style-name="ce38">
            <text:p>1675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2423.0" office:value-type="float" table:style-name="ce38">
            <text:p>42423.0</text:p>
          </table:table-cell>
          <table:table-cell office:value="54312.0" office:value-type="float" table:style-name="ce38">
            <text:p>54312.0</text:p>
          </table:table-cell>
          <table:table-cell office:value="96735.0" office:value-type="float" table:style-name="ce38">
            <text:p>9673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0069.0" office:value-type="float" table:style-name="ce38">
            <text:p>100069.0</text:p>
          </table:table-cell>
          <table:table-cell office:value="151066.0" office:value-type="float" table:style-name="ce38">
            <text:p>151066.0</text:p>
          </table:table-cell>
          <table:table-cell office:value="251135.0" office:value-type="float" table:style-name="ce38">
            <text:p>25113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83277.0" office:value-type="float" table:style-name="ce38">
            <text:p>538327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5.0" office:value-type="float" table:style-name="ce44">
            <text:p>1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8.0" office:value-type="float" table:style-name="ce44">
            <text:p>3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7.8" office:value-type="string" table:style-name="ce44">
            <text:p>47.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 office:value-type="string" table:style-name="ce44">
            <text:p>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50" office:value-type="string" table:style-name="ce44">
            <text:p>21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8" office:value-type="string" table:style-name="ce44">
            <text:p>2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7" office:value-type="string" table:style-name="ce44">
            <text:p>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0.9" office:value-type="string" table:style-name="ce44">
            <text:p>5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9.1" office:value-type="string" table:style-name="ce44">
            <text:p>4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495" office:value-type="string" table:style-name="ce90">
            <text:p>304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6.6" office:value-type="string" table:style-name="ce44">
            <text:p>56.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395" office:value-type="string" table:style-name="ce90">
            <text:p>123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3.01" office:value-type="string" table:style-name="ce44">
            <text:p>23.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yrgyzstan" office:value-type="string" table:style-name="ce95">
            <text:p>Kyrgyz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yrgyzstan" office:value-type="string" table:style-name="ce95">
            <text:p>Kyrgyz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6" office:value-type="string" table:style-name="ce247">
            <text:p>1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yrgyzstan" office:value-type="string" table:style-name="ce95">
            <text:p>Kyrgyz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yrgyzstan" office:value-type="string" table:style-name="ce95">
            <text:p>Kyrgyz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yrgyzstan" office:value-type="string" table:style-name="ce95">
            <text:p>Kyrgyz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yrgyzstan" office:value-type="string" table:style-name="ce95">
            <text:p>Kyrgyz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yrgyzstan" office:value-type="string" table:style-name="ce95">
            <text:p>Kyrgyz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