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0.833cm" style:use-optimal-row-height="true"/>
    </style:style>
    <style:style style:family="table-row" style:name="ro30">
      <style:table-row-properties fo:break-before="auto" style:row-height="1.053cm" style:use-optimal-row-height="false"/>
    </style:style>
    <style:style style:family="table-row" style:name="ro31">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Japan" office:value-type="string" table:style-name="ce1">
            <text:p>Japan</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Japan" office:value-type="string" table:style-name="ce12">
            <text:p>Japan</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2767000.0" office:value-type="float" table:style-name="ce38">
            <text:p>2767000.0</text:p>
          </table:table-cell>
          <table:table-cell office:value="2626000.0" office:value-type="float" table:style-name="ce38">
            <text:p>2626000.0</text:p>
          </table:table-cell>
          <table:table-cell office:value="5393000.0" office:value-type="float" table:style-name="ce38">
            <text:p>5393000.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2868000.0" office:value-type="float" table:style-name="ce38">
            <text:p>2868000.0</text:p>
          </table:table-cell>
          <table:table-cell office:value="2731000.0" office:value-type="float" table:style-name="ce38">
            <text:p>2731000.0</text:p>
          </table:table-cell>
          <table:table-cell office:value="5599000.0" office:value-type="float" table:style-name="ce38">
            <text:p>5599000.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3038000.0" office:value-type="float" table:style-name="ce38">
            <text:p>3038000.0</text:p>
          </table:table-cell>
          <table:table-cell office:value="2891000.0" office:value-type="float" table:style-name="ce38">
            <text:p>2891000.0</text:p>
          </table:table-cell>
          <table:table-cell office:value="5929000.0" office:value-type="float" table:style-name="ce38">
            <text:p>5929000.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3100000.0" office:value-type="float" table:style-name="ce38">
            <text:p>3100000.0</text:p>
          </table:table-cell>
          <table:table-cell office:value="2956000.0" office:value-type="float" table:style-name="ce38">
            <text:p>2956000.0</text:p>
          </table:table-cell>
          <table:table-cell office:value="6056000.0" office:value-type="float" table:style-name="ce38">
            <text:p>6056000.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3483000.0" office:value-type="float" table:style-name="ce38">
            <text:p>3483000.0</text:p>
          </table:table-cell>
          <table:table-cell office:value="3312000.0" office:value-type="float" table:style-name="ce38">
            <text:p>3312000.0</text:p>
          </table:table-cell>
          <table:table-cell office:value="6795000.0" office:value-type="float" table:style-name="ce38">
            <text:p>6795000.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3796000.0" office:value-type="float" table:style-name="ce38">
            <text:p>3796000.0</text:p>
          </table:table-cell>
          <table:table-cell office:value="3629000.0" office:value-type="float" table:style-name="ce38">
            <text:p>3629000.0</text:p>
          </table:table-cell>
          <table:table-cell office:value="7425000.0" office:value-type="float" table:style-name="ce38">
            <text:p>7425000.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4230000.0" office:value-type="float" table:style-name="ce38">
            <text:p>4230000.0</text:p>
          </table:table-cell>
          <table:table-cell office:value="4107000.0" office:value-type="float" table:style-name="ce38">
            <text:p>4107000.0</text:p>
          </table:table-cell>
          <table:table-cell office:value="8338000.0" office:value-type="float" table:style-name="ce38">
            <text:p>8338000.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4915000.0" office:value-type="float" table:style-name="ce38">
            <text:p>4915000.0</text:p>
          </table:table-cell>
          <table:table-cell office:value="4797000.0" office:value-type="float" table:style-name="ce38">
            <text:p>4797000.0</text:p>
          </table:table-cell>
          <table:table-cell office:value="9712000.0" office:value-type="float" table:style-name="ce38">
            <text:p>9712000.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4366000.0" office:value-type="float" table:style-name="ce38">
            <text:p>4366000.0</text:p>
          </table:table-cell>
          <table:table-cell office:value="4304000.0" office:value-type="float" table:style-name="ce38">
            <text:p>4304000.0</text:p>
          </table:table-cell>
          <table:table-cell office:value="8669000.0" office:value-type="float" table:style-name="ce38">
            <text:p>8669000.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3988000.0" office:value-type="float" table:style-name="ce38">
            <text:p>3988000.0</text:p>
          </table:table-cell>
          <table:table-cell office:value="3953000.0" office:value-type="float" table:style-name="ce38">
            <text:p>3953000.0</text:p>
          </table:table-cell>
          <table:table-cell office:value="7941000.0" office:value-type="float" table:style-name="ce38">
            <text:p>7941000.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3821000.0" office:value-type="float" table:style-name="ce38">
            <text:p>3821000.0</text:p>
          </table:table-cell>
          <table:table-cell office:value="3836000.0" office:value-type="float" table:style-name="ce38">
            <text:p>3836000.0</text:p>
          </table:table-cell>
          <table:table-cell office:value="7657000.0" office:value-type="float" table:style-name="ce38">
            <text:p>7657000.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4330000.0" office:value-type="float" table:style-name="ce38">
            <text:p>4330000.0</text:p>
          </table:table-cell>
          <table:table-cell office:value="4423000.0" office:value-type="float" table:style-name="ce38">
            <text:p>4423000.0</text:p>
          </table:table-cell>
          <table:table-cell office:value="8753000.0" office:value-type="float" table:style-name="ce38">
            <text:p>8753000.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4813000.0" office:value-type="float" table:style-name="ce38">
            <text:p>4813000.0</text:p>
          </table:table-cell>
          <table:table-cell office:value="5026000.0" office:value-type="float" table:style-name="ce38">
            <text:p>5026000.0</text:p>
          </table:table-cell>
          <table:table-cell office:value="9839000.0" office:value-type="float" table:style-name="ce38">
            <text:p>9839000.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1.2544E7" office:value-type="float" table:style-name="ce38">
            <text:p>1.2544E7</text:p>
          </table:table-cell>
          <table:table-cell office:value="1.68E7" office:value-type="float" table:style-name="ce38">
            <text:p>1.68E7</text:p>
          </table:table-cell>
          <table:table-cell office:value="2.9344E7" office:value-type="float" table:style-name="ce38">
            <text:p>2.9344E7</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2745E8" office:value-type="float" table:style-name="ce38">
            <text:p>1.2745E8</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1">
            <text:p>2010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8" office:value-type="string" table:style-name="ce44">
            <text:p>8</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3" office:value-type="string" table:style-name="ce44">
            <text:p>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1070.0" office:value-type="float" table:style-name="ce44">
            <text:p>1070.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2.0" office:value-type="float" table:style-name="ce44">
            <text:p>2.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3.0" office:value-type="float" table:style-name="ce44">
            <text:p>3.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83" office:value-type="string" table:style-name="ce44">
            <text:p>8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100" office:value-type="string" table:style-name="ce44">
            <text:p>100</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54.3" office:value-type="string" table:style-name="ce44">
            <text:p>54.3</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1.3" office:value-type="string" table:style-name="ce44">
            <text:p>1.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35190" office:value-type="string" table:style-name="ce44">
            <text:p>3519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4">
            <text:p>&gt;9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4">
            <text:p>90-10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Japan" office:value-type="string" table:style-name="ce1">
            <text:p>Japan</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2713" office:value-type="string" table:style-name="ce44">
            <text:p>271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8.3" office:value-type="string" table:style-name="ce44">
            <text:p>8.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2170" office:value-type="string" table:style-name="ce44">
            <text:p>217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0" office:value-type="string" table:style-name="ce44">
            <text:p>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80.0" office:value-type="string" table:style-name="ce44">
            <text:p>80.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80.6" office:value-type="string" table:style-name="ce44">
            <text:p>80.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18.5" office:value-type="string" table:style-name="ce44">
            <text:p>18.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17.9" office:value-type="string" table:style-name="ce44">
            <text:p>17.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531210" office:value-type="string" table:style-name="ce90">
            <text:p>531210</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41.4" office:value-type="string" table:style-name="ce44">
            <text:p>41.4</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264515" office:value-type="string" table:style-name="ce90">
            <text:p>264515</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20.63" office:value-type="string" table:style-name="ce44">
            <text:p>20.63</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Japan" office:value-type="string" table:style-name="ce95">
            <text:p>Jap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office:string-value="0.0" office:value-type="string" table:style-name="ce111">
            <text:p>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office:string-value="50.0" office:value-type="string" table:style-name="ce111">
            <text:p>5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office:string-value="50.0" office:value-type="string" table:style-name="ce111">
            <text:p>50.0</text:p>
          </table:table-cell>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Japan" office:value-type="string" table:style-name="ce95">
            <text:p>Japan</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Asia Pacific, High Income)" office:value-type="string" table:style-name="ce105">
            <text:p>(Asia Pacific, High Income)</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0" office:value-type="string" table:style-name="ce119">
            <text:p>0</text:p>
          </table:table-cell>
          <table:table-cell office:string-value="0" office:value-type="string" table:style-name="ce119">
            <text:p>0</text:p>
          </table:table-cell>
          <table:table-cell office:string-value="358127" office:value-type="string" table:style-name="ce119">
            <text:p>358127</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45+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office:string-value="0.0" office:value-type="string" table:style-name="ce119">
            <text:p>0.0</text:p>
          </table:table-cell>
          <table:table-cell office:string-value="0.00" office:value-type="string" table:style-name="ce119">
            <text:p>0.00</text:p>
          </table:table-cell>
          <table:table-cell office:string-value="11.74" office:value-type="string" table:style-name="ce119">
            <text:p>11.74</text:p>
          </table:table-cell>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office:string-value="50.0" office:value-type="string" table:style-name="ce119">
            <text:p>50.0</text:p>
          </table:table-cell>
          <table:table-cell office:string-value="50.00" office:value-type="string" table:style-name="ce119">
            <text:p>50.00</text:p>
          </table:table-cell>
          <table:table-cell office:string-value="50.00" office:value-type="string" table:style-name="ce119">
            <text:p>50.00</text:p>
          </table:table-cell>
          <table:table-cell table:style-name="ce123"/>
          <table:table-cell table:number-columns-repeated="1018"/>
        </table:table-row>
        <table:table-row table:style-name="ro12">
          <table:table-cell office:value-type="string" table:style-name="ce100">
            <text:p>Severe disability*</text:p>
          </table:table-cell>
          <table:table-cell table:style-name="ce100"/>
          <table:table-cell office:string-value="50.0" office:value-type="string" table:style-name="ce119">
            <text:p>50.0</text:p>
          </table:table-cell>
          <table:table-cell office:string-value="50.00" office:value-type="string" table:style-name="ce119">
            <text:p>50.00</text:p>
          </table:table-cell>
          <table:table-cell office:string-value="38.26" office:value-type="string" table:style-name="ce119">
            <text:p>38.26</text:p>
          </table:table-cell>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168737" office:value-type="string" table:style-name="ce120">
            <text:p>168737</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42184" office:value-type="string" table:style-name="ce120">
            <text:p>42184</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210921" office:value-type="string" table:style-name="ce120">
            <text:p>21092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1.27" office:value-type="string" table:style-name="ce120">
            <text:p>1.27</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1.59" office:value-type="string" table:style-name="ce120">
            <text:p>1.59</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Japan" office:value-type="string" table:style-name="ce95">
            <text:p>Japan</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Japan" office:value-type="string" table:style-name="ce95">
            <text:p>Jap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Japan" office:value-type="string" table:style-name="ce95">
            <text:p>Jap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text:span><text:span text:style-name="T4">above</text:span><text:span text:style-name="T7">, enter the best </text:span><text:span text:style-name="T7">prevalence estimates for </text:span><text:span text:style-name="T7">your population, and a </text:span><text:span text:style-name="T7">range of values to reflect </text:span><text:span text:style-name="T7">uncertainty of estimates </text:span><text:span text:style-name="T7">and within country </text:span><text:span text:style-name="T7">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Japan" office:value-type="string" table:style-name="ce95">
            <text:p>Jap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0" office:value-type="string" table:style-name="ce179">
            <text:p>0</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00" office:value-type="string" table:style-name="ce180">
            <text:p>0.00</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Japan" office:value-type="string" table:style-name="ce95">
            <text:p>Jap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Japan" office:value-type="string" table:style-name="ce95">
            <text:p>Jap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Japan" office:value-type="string" table:style-name="ce95">
            <text:p>Jap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text:span><text:span text:style-name="T3">highlighted cells. It is not </text:span><text:span text:style-name="T3">always possible to adjust </text:span><text:span text:style-name="T3">the estimates, in which </text:span><text:span text:style-name="T3">case you may give the </text:span><text:span text:style-name="T3">value ‘1’, accepting that </text:span><text:span text:style-name="T3">the estimates in these </text:span><text:span text:style-name="T3">cases will usually be </text:span><text:span text:style-name="T3">biased towards low </text:span><text:span text:style-name="T3">values. (Or you may </text:span><text:span text:style-name="T3">move to the next </text:span><text:span text:style-name="T3">section.)</text:span></text:p>
            <text:p><text:span text:style-name="T3">It is assumed that under-</text:span><text:span text:style-name="T3">ascertainment is stable </text:span><text:span text:style-name="T3">across age-groups; if </text:span><text:span text:style-name="T3">ascertainment varies by </text:span><text:span text:style-name="T3">age-group, you could </text:span><text:span text:style-name="T3">use separate estimates </text:span><text:span text:style-name="T3">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Japan" office:value-type="string" table:style-name="ce95">
            <text:p>Jap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Japan" office:value-type="string" table:style-name="ce95">
            <text:p>Japan</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1,169" office:value-type="string" table:style-name="ce247">
            <text:p>1,169</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Japan" office:value-type="string" table:style-name="ce95">
            <text:p>Japan</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Japan" office:value-type="string" table:style-name="ce95">
            <text:p>Jap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Japan" office:value-type="string" table:style-name="ce95">
            <text:p>Jap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Japan" office:value-type="string" table:style-name="ce95">
            <text:p>Jap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Japan" office:value-type="string" table:style-name="ce95">
            <text:p>Jap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Japan" office:value-type="string" table:style-name="ce95">
            <text:p>Japan</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Japan" office:value-type="string" table:style-name="ce95">
            <text:p>Japan</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30">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Japan" office:value-type="string" table:style-name="ce95">
            <text:p>Japan</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1">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08:2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08:29.78</dc:date>
    <meta:generator>OpenOffice.org/3.3$Win32 OpenOffice.org_project/330m20$Build-9567</meta:generator>
    <meta:editing-duration>PT5H57M48S</meta:editing-duration>
    <meta:editing-cycles>13</meta:editing-cycles>
    <meta:print-date>2012-04-13T12:52:46.98</meta:print-date>
    <meta:document-statistic meta:table-count="22" meta:cell-count="962" meta:object-count="0"/>
  </office:meta>
</office:document-meta>
</file>