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3345.0" office:value-type="float" table:style-name="ce38">
            <text:p>113345.0</text:p>
          </table:table-cell>
          <table:table-cell office:value="109783.0" office:value-type="float" table:style-name="ce38">
            <text:p>109783.0</text:p>
          </table:table-cell>
          <table:table-cell office:value="223127.0" office:value-type="float" table:style-name="ce38">
            <text:p>223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4326.0" office:value-type="float" table:style-name="ce38">
            <text:p>124326.0</text:p>
          </table:table-cell>
          <table:table-cell office:value="120245.0" office:value-type="float" table:style-name="ce38">
            <text:p>120245.0</text:p>
          </table:table-cell>
          <table:table-cell office:value="244571.0" office:value-type="float" table:style-name="ce38">
            <text:p>2445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3578.0" office:value-type="float" table:style-name="ce38">
            <text:p>143578.0</text:p>
          </table:table-cell>
          <table:table-cell office:value="133543.0" office:value-type="float" table:style-name="ce38">
            <text:p>133543.0</text:p>
          </table:table-cell>
          <table:table-cell office:value="277121.0" office:value-type="float" table:style-name="ce38">
            <text:p>27712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7502.0" office:value-type="float" table:style-name="ce38">
            <text:p>127502.0</text:p>
          </table:table-cell>
          <table:table-cell office:value="121604.0" office:value-type="float" table:style-name="ce38">
            <text:p>121604.0</text:p>
          </table:table-cell>
          <table:table-cell office:value="249106.0" office:value-type="float" table:style-name="ce38">
            <text:p>2491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0666.0" office:value-type="float" table:style-name="ce38">
            <text:p>100666.0</text:p>
          </table:table-cell>
          <table:table-cell office:value="107078.0" office:value-type="float" table:style-name="ce38">
            <text:p>107078.0</text:p>
          </table:table-cell>
          <table:table-cell office:value="207744.0" office:value-type="float" table:style-name="ce38">
            <text:p>20774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2256.0" office:value-type="float" table:style-name="ce38">
            <text:p>102256.0</text:p>
          </table:table-cell>
          <table:table-cell office:value="113205.0" office:value-type="float" table:style-name="ce38">
            <text:p>113205.0</text:p>
          </table:table-cell>
          <table:table-cell office:value="215461.0" office:value-type="float" table:style-name="ce38">
            <text:p>2154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5207.0" office:value-type="float" table:style-name="ce38">
            <text:p>105207.0</text:p>
          </table:table-cell>
          <table:table-cell office:value="117212.0" office:value-type="float" table:style-name="ce38">
            <text:p>117212.0</text:p>
          </table:table-cell>
          <table:table-cell office:value="222419.0" office:value-type="float" table:style-name="ce38">
            <text:p>22241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7383.0" office:value-type="float" table:style-name="ce38">
            <text:p>107383.0</text:p>
          </table:table-cell>
          <table:table-cell office:value="121005.0" office:value-type="float" table:style-name="ce38">
            <text:p>121005.0</text:p>
          </table:table-cell>
          <table:table-cell office:value="228388.0" office:value-type="float" table:style-name="ce38">
            <text:p>22838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6825.0" office:value-type="float" table:style-name="ce38">
            <text:p>96825.0</text:p>
          </table:table-cell>
          <table:table-cell office:value="98236.0" office:value-type="float" table:style-name="ce38">
            <text:p>98236.0</text:p>
          </table:table-cell>
          <table:table-cell office:value="195061.0" office:value-type="float" table:style-name="ce38">
            <text:p>1950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6542.0" office:value-type="float" table:style-name="ce38">
            <text:p>66542.0</text:p>
          </table:table-cell>
          <table:table-cell office:value="67496.0" office:value-type="float" table:style-name="ce38">
            <text:p>67496.0</text:p>
          </table:table-cell>
          <table:table-cell office:value="134038.0" office:value-type="float" table:style-name="ce38">
            <text:p>13403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0895.0" office:value-type="float" table:style-name="ce38">
            <text:p>60895.0</text:p>
          </table:table-cell>
          <table:table-cell office:value="55182.0" office:value-type="float" table:style-name="ce38">
            <text:p>55182.0</text:p>
          </table:table-cell>
          <table:table-cell office:value="116077.0" office:value-type="float" table:style-name="ce38">
            <text:p>11607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054.0" office:value-type="float" table:style-name="ce38">
            <text:p>45054.0</text:p>
          </table:table-cell>
          <table:table-cell office:value="40609.0" office:value-type="float" table:style-name="ce38">
            <text:p>40609.0</text:p>
          </table:table-cell>
          <table:table-cell office:value="85663.0" office:value-type="float" table:style-name="ce38">
            <text:p>856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3442.0" office:value-type="float" table:style-name="ce38">
            <text:p>33442.0</text:p>
          </table:table-cell>
          <table:table-cell office:value="35003.0" office:value-type="float" table:style-name="ce38">
            <text:p>35003.0</text:p>
          </table:table-cell>
          <table:table-cell office:value="68445.0" office:value-type="float" table:style-name="ce38">
            <text:p>684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1105.0" office:value-type="float" table:style-name="ce38">
            <text:p>101105.0</text:p>
          </table:table-cell>
          <table:table-cell office:value="127262.0" office:value-type="float" table:style-name="ce38">
            <text:p>127262.0</text:p>
          </table:table-cell>
          <table:table-cell office:value="228366.0" office:value-type="float" table:style-name="ce38">
            <text:p>2283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95583.0" office:value-type="float" table:style-name="ce38">
            <text:p>26955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5.0" office:value-type="float" table:style-name="ce44">
            <text:p>5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4.0" office:value-type="float" table:style-name="ce44">
            <text:p>2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7" office:value-type="string" table:style-name="ce44">
            <text:p>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9.0" office:value-type="string" table:style-name="ce44">
            <text:p>69.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7" office:value-type="string" table:style-name="ce44">
            <text:p>11.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370" office:value-type="string" table:style-name="ce44">
            <text:p>73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83" office:value-type="string" table:style-name="ce44">
            <text:p>3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4" office:value-type="string" table:style-name="ce44">
            <text:p>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8" office:value-type="string" table:style-name="ce44">
            <text:p>5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2" office:value-type="string" table:style-name="ce44">
            <text:p>4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74" office:value-type="string" table:style-name="ce90">
            <text:p>43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6.5" office:value-type="string" table:style-name="ce44">
            <text:p>1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253" office:value-type="string" table:style-name="ce90">
            <text:p>22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8.5" office:value-type="string" table:style-name="ce44">
            <text:p>8.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22" office:value-type="string" table:style-name="ce111">
            <text:p>5.2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22" office:value-type="string" table:style-name="ce111">
            <text:p>5.2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71" office:value-type="string" table:style-name="ce111">
            <text:p>2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2.1" office:value-type="string" table:style-name="ce111">
            <text:p>2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7.9" office:value-type="string" table:style-name="ce111">
            <text:p>27.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95" office:value-type="string" table:style-name="ce111">
            <text:p>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4" office:value-type="string" table:style-name="ce111">
            <text:p>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9" office:value-type="string" table:style-name="ce111">
            <text:p>1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83" office:value-type="string" table:style-name="ce111">
            <text:p>1.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28" office:value-type="string" table:style-name="ce111">
            <text:p>2.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22" office:value-type="string" table:style-name="ce119">
            <text:p>5.22</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22" office:value-type="string" table:style-name="ce119">
            <text:p>5.22</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71" office:value-type="string" table:style-name="ce119">
            <text:p>271</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2.1" office:value-type="string" table:style-name="ce119">
            <text:p>22.1</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7.9" office:value-type="string" table:style-name="ce119">
            <text:p>27.9</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95" office:value-type="string" table:style-name="ce120">
            <text:p>95</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4" office:value-type="string" table:style-name="ce120">
            <text:p>24</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9" office:value-type="string" table:style-name="ce120">
            <text:p>119</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83" office:value-type="string" table:style-name="ce120">
            <text:p>1.83</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28" office:value-type="string" table:style-name="ce120">
            <text:p>2.28</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maica" office:value-type="string" table:style-name="ce95">
            <text:p>Jama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71" office:value-type="string" table:style-name="ce179">
            <text:p>27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22" office:value-type="string" table:style-name="ce180">
            <text:p>5.2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Jamaica" office:value-type="string" table:style-name="ce95">
            <text:p>Jama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5" office:value-type="string" table:style-name="ce248">
            <text:p>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3" office:value-type="string" table:style-name="ce249">
            <text:p>1.8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9" office:value-type="string" table:style-name="ce248">
            <text:p>1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28" office:value-type="string" table:style-name="ce249">
            <text:p>2.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Jamaica" office:value-type="string" table:style-name="ce95">
            <text:p>Jama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Jamaica" office:value-type="string" table:style-name="ce95">
            <text:p>Jama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Jamaica" office:value-type="string" table:style-name="ce95">
            <text:p>Jama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Jamaica" office:value-type="string" table:style-name="ce95">
            <text:p>Jama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Jamaica" office:value-type="string" table:style-name="ce95">
            <text:p>Jama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