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Italy" office:value-type="string" table:style-name="ce12">
            <text:p>Ital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462208.0" office:value-type="float" table:style-name="ce38">
            <text:p>1462208.0</text:p>
          </table:table-cell>
          <table:table-cell office:value="1382445.0" office:value-type="float" table:style-name="ce38">
            <text:p>1382445.0</text:p>
          </table:table-cell>
          <table:table-cell office:value="2844653.0" office:value-type="float" table:style-name="ce38">
            <text:p>284465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456435.0" office:value-type="float" table:style-name="ce38">
            <text:p>1456435.0</text:p>
          </table:table-cell>
          <table:table-cell office:value="1377855.0" office:value-type="float" table:style-name="ce38">
            <text:p>1377855.0</text:p>
          </table:table-cell>
          <table:table-cell office:value="2834290.0" office:value-type="float" table:style-name="ce38">
            <text:p>283429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441015.0" office:value-type="float" table:style-name="ce38">
            <text:p>1441015.0</text:p>
          </table:table-cell>
          <table:table-cell office:value="1357979.0" office:value-type="float" table:style-name="ce38">
            <text:p>1357979.0</text:p>
          </table:table-cell>
          <table:table-cell office:value="2798994.0" office:value-type="float" table:style-name="ce38">
            <text:p>279899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527934.0" office:value-type="float" table:style-name="ce38">
            <text:p>1527934.0</text:p>
          </table:table-cell>
          <table:table-cell office:value="1439427.0" office:value-type="float" table:style-name="ce38">
            <text:p>1439427.0</text:p>
          </table:table-cell>
          <table:table-cell office:value="2967361.0" office:value-type="float" table:style-name="ce38">
            <text:p>296736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591662.0" office:value-type="float" table:style-name="ce38">
            <text:p>1591662.0</text:p>
          </table:table-cell>
          <table:table-cell office:value="1526730.0" office:value-type="float" table:style-name="ce38">
            <text:p>1526730.0</text:p>
          </table:table-cell>
          <table:table-cell office:value="3118392.0" office:value-type="float" table:style-name="ce38">
            <text:p>311839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766298.0" office:value-type="float" table:style-name="ce38">
            <text:p>1766298.0</text:p>
          </table:table-cell>
          <table:table-cell office:value="1738236.0" office:value-type="float" table:style-name="ce38">
            <text:p>1738236.0</text:p>
          </table:table-cell>
          <table:table-cell office:value="3504534.0" office:value-type="float" table:style-name="ce38">
            <text:p>350453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2118717.0" office:value-type="float" table:style-name="ce38">
            <text:p>2118717.0</text:p>
          </table:table-cell>
          <table:table-cell office:value="2084846.0" office:value-type="float" table:style-name="ce38">
            <text:p>2084846.0</text:p>
          </table:table-cell>
          <table:table-cell office:value="4203563.0" office:value-type="float" table:style-name="ce38">
            <text:p>420356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2418876.0" office:value-type="float" table:style-name="ce38">
            <text:p>2418876.0</text:p>
          </table:table-cell>
          <table:table-cell office:value="2392841.0" office:value-type="float" table:style-name="ce38">
            <text:p>2392841.0</text:p>
          </table:table-cell>
          <table:table-cell office:value="4811717.0" office:value-type="float" table:style-name="ce38">
            <text:p>481171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2483227.0" office:value-type="float" table:style-name="ce38">
            <text:p>2483227.0</text:p>
          </table:table-cell>
          <table:table-cell office:value="2474690.0" office:value-type="float" table:style-name="ce38">
            <text:p>2474690.0</text:p>
          </table:table-cell>
          <table:table-cell office:value="4957917.0" office:value-type="float" table:style-name="ce38">
            <text:p>495791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2307605.0" office:value-type="float" table:style-name="ce38">
            <text:p>2307605.0</text:p>
          </table:table-cell>
          <table:table-cell office:value="2343039.0" office:value-type="float" table:style-name="ce38">
            <text:p>2343039.0</text:p>
          </table:table-cell>
          <table:table-cell office:value="4650644.0" office:value-type="float" table:style-name="ce38">
            <text:p>465064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988299.0" office:value-type="float" table:style-name="ce38">
            <text:p>1988299.0</text:p>
          </table:table-cell>
          <table:table-cell office:value="2058869.0" office:value-type="float" table:style-name="ce38">
            <text:p>2058869.0</text:p>
          </table:table-cell>
          <table:table-cell office:value="4047168.0" office:value-type="float" table:style-name="ce38">
            <text:p>404716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803643.0" office:value-type="float" table:style-name="ce38">
            <text:p>1803643.0</text:p>
          </table:table-cell>
          <table:table-cell office:value="1901099.0" office:value-type="float" table:style-name="ce38">
            <text:p>1901099.0</text:p>
          </table:table-cell>
          <table:table-cell office:value="3704742.0" office:value-type="float" table:style-name="ce38">
            <text:p>370474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782949.0" office:value-type="float" table:style-name="ce38">
            <text:p>1782949.0</text:p>
          </table:table-cell>
          <table:table-cell office:value="1906934.0" office:value-type="float" table:style-name="ce38">
            <text:p>1906934.0</text:p>
          </table:table-cell>
          <table:table-cell office:value="3689883.0" office:value-type="float" table:style-name="ce38">
            <text:p>368988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138535.0" office:value-type="float" table:style-name="ce38">
            <text:p>5138535.0</text:p>
          </table:table-cell>
          <table:table-cell office:value="7067935.0" office:value-type="float" table:style-name="ce38">
            <text:p>7067935.0</text:p>
          </table:table-cell>
          <table:table-cell office:value="1.220647E7" office:value-type="float" table:style-name="ce38">
            <text:p>1.220647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0340328E7" office:value-type="float" table:style-name="ce38">
            <text:p>6.0340328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9" office:value-type="string" table:style-name="ce44">
            <text:p>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539.0" office:value-type="float" table:style-name="ce44">
            <text:p>53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0" office:value-type="float" table:style-name="ce44">
            <text:p>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2" office:value-type="string" table:style-name="ce44">
            <text:p>8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 office:value-type="string" table:style-name="ce44">
            <text:p>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68" office:value-type="string" table:style-name="ce44">
            <text:p>68</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 office:value-type="string" table:style-name="ce44">
            <text:p>9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4" office:value-type="string" table:style-name="ce44">
            <text:p>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0800" office:value-type="string" table:style-name="ce44">
            <text:p>308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027" office:value-type="string" table:style-name="ce44">
            <text:p>30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5" office:value-type="string" table:style-name="ce44">
            <text:p>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341" office:value-type="string" table:style-name="ce44">
            <text:p>23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7.3" office:value-type="string" table:style-name="ce44">
            <text:p>77.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5.6" office:value-type="string" table:style-name="ce44">
            <text:p>8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2.7" office:value-type="string" table:style-name="ce44">
            <text:p>2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4.2" office:value-type="string" table:style-name="ce44">
            <text:p>1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79213" office:value-type="string" table:style-name="ce90">
            <text:p>3792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5.2" office:value-type="string" table:style-name="ce44">
            <text:p>6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46834" office:value-type="string" table:style-name="ce90">
            <text:p>24683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42.42" office:value-type="string" table:style-name="ce44">
            <text:p>42.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4" office:value-type="string" table:style-name="ce111">
            <text:p>0.0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5" office:value-type="string" table:style-name="ce111">
            <text:p>0.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23" office:value-type="string" table:style-name="ce111">
            <text:p>2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4" office:value-type="string" table:style-name="ce119">
            <text:p>0.04</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5" office:value-type="string" table:style-name="ce119">
            <text:p>0.05</text:p>
          </table:table-cell>
          <table:table-cell office:string-value="0.10" office:value-type="string" table:style-name="ce119">
            <text:p>0.1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23" office:value-type="string" table:style-name="ce119">
            <text:p>23</text:p>
          </table:table-cell>
          <table:table-cell office:string-value="402" office:value-type="string" table:style-name="ce119">
            <text:p>402</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16.56" office:value-type="string" table:style-name="ce119">
            <text:p>16.56</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33.44" office:value-type="string" table:style-name="ce119">
            <text:p>33.44</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10" office:value-type="string" table:style-name="ce120">
            <text:p>1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3" office:value-type="string" table:style-name="ce120">
            <text:p>3</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Italy" office:value-type="string" table:style-name="ce95">
            <text:p>Italy</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23" office:value-type="string" table:style-name="ce179">
            <text:p>23</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4" office:value-type="string" table:style-name="ce180">
            <text:p>0.04</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Italy" office:value-type="string" table:style-name="ce95">
            <text:p>Italy</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531" office:value-type="string" table:style-name="ce247">
            <text:p>53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Italy" office:value-type="string" table:style-name="ce95">
            <text:p>Italy</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Italy" office:value-type="string" table:style-name="ce95">
            <text:p>Italy</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Italy" office:value-type="string" table:style-name="ce95">
            <text:p>Italy</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Italy" office:value-type="string" table:style-name="ce95">
            <text:p>Italy</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Italy" office:value-type="string" table:style-name="ce95">
            <text:p>Italy</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