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an, Islamic Republic of" office:value-type="string" table:style-name="ce1">
            <text:p>Iran, Islamic Republic of</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Iran, Islamic Republic of" office:value-type="string" table:style-name="ce12">
            <text:p>Iran, Islamic Republic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801568.0" office:value-type="float" table:style-name="ce38">
            <text:p>2801568.0</text:p>
          </table:table-cell>
          <table:table-cell office:value="2662410.0" office:value-type="float" table:style-name="ce38">
            <text:p>2662410.0</text:p>
          </table:table-cell>
          <table:table-cell office:value="5463978.0" office:value-type="float" table:style-name="ce38">
            <text:p>546397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820524.0" office:value-type="float" table:style-name="ce38">
            <text:p>2820524.0</text:p>
          </table:table-cell>
          <table:table-cell office:value="2688533.0" office:value-type="float" table:style-name="ce38">
            <text:p>2688533.0</text:p>
          </table:table-cell>
          <table:table-cell office:value="5509057.0" office:value-type="float" table:style-name="ce38">
            <text:p>550905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441245.0" office:value-type="float" table:style-name="ce38">
            <text:p>3441245.0</text:p>
          </table:table-cell>
          <table:table-cell office:value="3267349.0" office:value-type="float" table:style-name="ce38">
            <text:p>3267349.0</text:p>
          </table:table-cell>
          <table:table-cell office:value="6708594.0" office:value-type="float" table:style-name="ce38">
            <text:p>670859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4442901.0" office:value-type="float" table:style-name="ce38">
            <text:p>4442901.0</text:p>
          </table:table-cell>
          <table:table-cell office:value="4283860.0" office:value-type="float" table:style-name="ce38">
            <text:p>4283860.0</text:p>
          </table:table-cell>
          <table:table-cell office:value="8726761.0" office:value-type="float" table:style-name="ce38">
            <text:p>872676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4511851.0" office:value-type="float" table:style-name="ce38">
            <text:p>4511851.0</text:p>
          </table:table-cell>
          <table:table-cell office:value="4499571.0" office:value-type="float" table:style-name="ce38">
            <text:p>4499571.0</text:p>
          </table:table-cell>
          <table:table-cell office:value="9011422.0" office:value-type="float" table:style-name="ce38">
            <text:p>901142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660167.0" office:value-type="float" table:style-name="ce38">
            <text:p>3660167.0</text:p>
          </table:table-cell>
          <table:table-cell office:value="3564785.0" office:value-type="float" table:style-name="ce38">
            <text:p>3564785.0</text:p>
          </table:table-cell>
          <table:table-cell office:value="7224952.0" office:value-type="float" table:style-name="ce38">
            <text:p>722495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837969.0" office:value-type="float" table:style-name="ce38">
            <text:p>2837969.0</text:p>
          </table:table-cell>
          <table:table-cell office:value="2715562.0" office:value-type="float" table:style-name="ce38">
            <text:p>2715562.0</text:p>
          </table:table-cell>
          <table:table-cell office:value="5553531.0" office:value-type="float" table:style-name="ce38">
            <text:p>555353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511545.0" office:value-type="float" table:style-name="ce38">
            <text:p>2511545.0</text:p>
          </table:table-cell>
          <table:table-cell office:value="2409579.0" office:value-type="float" table:style-name="ce38">
            <text:p>2409579.0</text:p>
          </table:table-cell>
          <table:table-cell office:value="4921124.0" office:value-type="float" table:style-name="ce38">
            <text:p>492112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081679.0" office:value-type="float" table:style-name="ce38">
            <text:p>2081679.0</text:p>
          </table:table-cell>
          <table:table-cell office:value="2007479.0" office:value-type="float" table:style-name="ce38">
            <text:p>2007479.0</text:p>
          </table:table-cell>
          <table:table-cell office:value="4089158.0" office:value-type="float" table:style-name="ce38">
            <text:p>408915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792481.0" office:value-type="float" table:style-name="ce38">
            <text:p>1792481.0</text:p>
          </table:table-cell>
          <table:table-cell office:value="1730280.0" office:value-type="float" table:style-name="ce38">
            <text:p>1730280.0</text:p>
          </table:table-cell>
          <table:table-cell office:value="3522761.0" office:value-type="float" table:style-name="ce38">
            <text:p>352276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386063.0" office:value-type="float" table:style-name="ce38">
            <text:p>1386063.0</text:p>
          </table:table-cell>
          <table:table-cell office:value="1369357.0" office:value-type="float" table:style-name="ce38">
            <text:p>1369357.0</text:p>
          </table:table-cell>
          <table:table-cell office:value="2755420.0" office:value-type="float" table:style-name="ce38">
            <text:p>275542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923536.0" office:value-type="float" table:style-name="ce38">
            <text:p>923536.0</text:p>
          </table:table-cell>
          <table:table-cell office:value="964445.0" office:value-type="float" table:style-name="ce38">
            <text:p>964445.0</text:p>
          </table:table-cell>
          <table:table-cell office:value="1887981.0" office:value-type="float" table:style-name="ce38">
            <text:p>188798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726449.0" office:value-type="float" table:style-name="ce38">
            <text:p>726449.0</text:p>
          </table:table-cell>
          <table:table-cell office:value="738003.0" office:value-type="float" table:style-name="ce38">
            <text:p>738003.0</text:p>
          </table:table-cell>
          <table:table-cell office:value="1464452.0" office:value-type="float" table:style-name="ce38">
            <text:p>146445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928384.0" office:value-type="float" table:style-name="ce38">
            <text:p>1928384.0</text:p>
          </table:table-cell>
          <table:table-cell office:value="1728207.0" office:value-type="float" table:style-name="ce38">
            <text:p>1728207.0</text:p>
          </table:table-cell>
          <table:table-cell office:value="3656591.0" office:value-type="float" table:style-name="ce38">
            <text:p>365659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0495782E7" office:value-type="float" table:style-name="ce38">
            <text:p>7.0495782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6 reported in 2008" office:value-type="string" table:number-columns-spanned="3" table:number-rows-spanned="1" table:style-name="ce41">
            <text:p>2006 reported in 2008</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0" office:value-type="string" table:style-name="ce44">
            <text:p>2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3" office:value-type="string" table:style-name="ce44">
            <text:p>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441.0" office:value-type="float" table:style-name="ce44">
            <text:p>1441.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2.0" office:value-type="float" table:style-name="ce44">
            <text:p>2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6.0" office:value-type="float" table:style-name="ce44">
            <text:p>2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3" office:value-type="string" table:style-name="ce44">
            <text:p>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 office:value-type="string" table:style-name="ce44">
            <text:p>9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94" office:value-type="string" table:style-name="ce44">
            <text:p>9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7" office:value-type="string" table:style-name="ce44">
            <text:p>9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3.3" office:value-type="string" table:style-name="ce44">
            <text:p>73.3</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8" office:value-type="string" table:style-name="ce44">
            <text:p>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0850" office:value-type="string" table:style-name="ce44">
            <text:p>1085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4">
            <text:p>50-7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Iran, Islamic Republic of" office:value-type="string" table:style-name="ce1">
            <text:p>Iran, Islamic Republic of</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685" office:value-type="string" table:style-name="ce44">
            <text:p>6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5" office:value-type="string" table:style-name="ce44">
            <text:p>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67" office:value-type="string" table:style-name="ce44">
            <text:p>2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39.0" office:value-type="string" table:style-name="ce44">
            <text:p>3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6.6" office:value-type="string" table:style-name="ce44">
            <text:p>96.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61.0" office:value-type="string" table:style-name="ce44">
            <text:p>6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8.7" office:value-type="string" table:style-name="ce44">
            <text:p>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98020" office:value-type="string" table:style-name="ce90">
            <text:p>9802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6" office:value-type="string" table:style-name="ce44">
            <text:p>1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61870" office:value-type="string" table:style-name="ce90">
            <text:p>6187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8.9" office:value-type="string" table:style-name="ce44">
            <text:p>8.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Iran, Islamic Republic of" office:value-type="string" table:style-name="ce95">
            <text:p>Iran, Islamic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26" office:value-type="string" table:style-name="ce111">
            <text:p>0.2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26" office:value-type="string" table:style-name="ce111">
            <text:p>0.2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345" office:value-type="string" table:style-name="ce111">
            <text:p>34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33.7" office:value-type="string" table:style-name="ce111">
            <text:p>33.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16.3" office:value-type="string" table:style-name="ce111">
            <text:p>16.3</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15" office:value-type="string" table:style-name="ce111">
            <text:p>11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29" office:value-type="string" table:style-name="ce111">
            <text:p>2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44" office:value-type="string" table:style-name="ce111">
            <text:p>14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9" office:value-type="string" table:style-name="ce111">
            <text:p>0.0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11" office:value-type="string" table:style-name="ce111">
            <text:p>0.1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Iran, Islamic Republic of" office:value-type="string" table:style-name="ce95">
            <text:p>Iran, Islamic Republic of</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26" office:value-type="string" table:style-name="ce119">
            <text:p>0.26</text:p>
          </table:table-cell>
          <table:table-cell office:string-value="1.25" office:value-type="string" table:style-name="ce119">
            <text:p>1.25</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26" office:value-type="string" table:style-name="ce119">
            <text:p>0.26</text:p>
          </table:table-cell>
          <table:table-cell office:string-value="1.25" office:value-type="string" table:style-name="ce119">
            <text:p>1.25</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345" office:value-type="string" table:style-name="ce119">
            <text:p>345</text:p>
          </table:table-cell>
          <table:table-cell office:string-value="12208" office:value-type="string" table:style-name="ce119">
            <text:p>12208</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33.7" office:value-type="string" table:style-name="ce119">
            <text:p>33.7</text:p>
          </table:table-cell>
          <table:table-cell office:string-value="24.44" office:value-type="string" table:style-name="ce119">
            <text:p>24.44</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16.3" office:value-type="string" table:style-name="ce119">
            <text:p>16.3</text:p>
          </table:table-cell>
          <table:table-cell office:string-value="25.56" office:value-type="string" table:style-name="ce119">
            <text:p>25.56</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15" office:value-type="string" table:style-name="ce120">
            <text:p>115</text:p>
          </table:table-cell>
          <table:table-cell office:string-value="837" office:value-type="string" table:style-name="ce120">
            <text:p>837</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29" office:value-type="string" table:style-name="ce120">
            <text:p>29</text:p>
          </table:table-cell>
          <table:table-cell office:string-value="209" office:value-type="string" table:style-name="ce120">
            <text:p>209</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44" office:value-type="string" table:style-name="ce120">
            <text:p>144</text:p>
          </table:table-cell>
          <table:table-cell office:string-value="1046" office:value-type="string" table:style-name="ce120">
            <text:p>1046</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9" office:value-type="string" table:style-name="ce120">
            <text:p>0.09</text:p>
          </table:table-cell>
          <table:table-cell office:string-value="0.09" office:value-type="string" table:style-name="ce120">
            <text:p>0.09</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11" office:value-type="string" table:style-name="ce120">
            <text:p>0.11</text:p>
          </table:table-cell>
          <table:table-cell office:string-value="0.11" office:value-type="string" table:style-name="ce120">
            <text:p>0.1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Iran, Islamic Republic of" office:value-type="string" table:style-name="ce95">
            <text:p>Iran, Islamic Republic of</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Iran, Islamic Republic of" office:value-type="string" table:style-name="ce95">
            <text:p>Iran, Islamic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Iran, Islamic Republic of" office:value-type="string" table:style-name="ce95">
            <text:p>Iran, Islamic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Iran, Islamic Republic of" office:value-type="string" table:style-name="ce95">
            <text:p>Iran, Islamic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345" office:value-type="string" table:style-name="ce179">
            <text:p>345</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26" office:value-type="string" table:style-name="ce180">
            <text:p>0.26</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Iran, Islamic Republic of" office:value-type="string" table:style-name="ce95">
            <text:p>Iran, Islamic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Iran, Islamic Republic of" office:value-type="string" table:style-name="ce95">
            <text:p>Iran, Islamic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Iran, Islamic Republic of" office:value-type="string" table:style-name="ce95">
            <text:p>Iran, Islamic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Iran, Islamic Republic of" office:value-type="string" table:style-name="ce95">
            <text:p>Iran, Islamic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Iran, Islamic Republic of" office:value-type="string" table:style-name="ce95">
            <text:p>Iran, Islamic Republic of</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308" office:value-type="string" table:style-name="ce247">
            <text:p>1,30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15" office:value-type="string" table:style-name="ce248">
            <text:p>11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9" office:value-type="string" table:style-name="ce249">
            <text:p>0.0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44" office:value-type="string" table:style-name="ce248">
            <text:p>14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11" office:value-type="string" table:style-name="ce249">
            <text:p>0.1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Iran, Islamic Republic of" office:value-type="string" table:style-name="ce95">
            <text:p>Iran, Islamic Republic of</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Iran, Islamic Republic of" office:value-type="string" table:style-name="ce95">
            <text:p>Iran, Islamic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Iran, Islamic Republic of" office:value-type="string" table:style-name="ce95">
            <text:p>Iran, Islamic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Iran, Islamic Republic of" office:value-type="string" table:style-name="ce95">
            <text:p>Iran, Islamic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Iran, Islamic Republic of" office:value-type="string" table:style-name="ce95">
            <text:p>Iran, Islamic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Iran, Islamic Republic of" office:value-type="string" table:style-name="ce95">
            <text:p>Iran, Islamic Republic of</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Iran, Islamic Republic of" office:value-type="string" table:style-name="ce95">
            <text:p>Iran, Islamic Republic of</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Iran, Islamic Republic of" office:value-type="string" table:style-name="ce95">
            <text:p>Iran, Islamic Republic of</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