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raq" office:value-type="string" table:style-name="ce1">
            <text:p>Iraq</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Iraq" office:value-type="string" table:style-name="ce12">
            <text:p>Iraq</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623589.0" office:value-type="float" table:style-name="ce38">
            <text:p>1623589.0</text:p>
          </table:table-cell>
          <table:table-cell office:value="1593458.0" office:value-type="float" table:style-name="ce38">
            <text:p>1593458.0</text:p>
          </table:table-cell>
          <table:table-cell office:value="3217047.0" office:value-type="float" table:style-name="ce38">
            <text:p>321704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452030.0" office:value-type="float" table:style-name="ce38">
            <text:p>1452030.0</text:p>
          </table:table-cell>
          <table:table-cell office:value="1402402.0" office:value-type="float" table:style-name="ce38">
            <text:p>1402402.0</text:p>
          </table:table-cell>
          <table:table-cell office:value="2854432.0" office:value-type="float" table:style-name="ce38">
            <text:p>285443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221918.0" office:value-type="float" table:style-name="ce38">
            <text:p>1221918.0</text:p>
          </table:table-cell>
          <table:table-cell office:value="1177299.0" office:value-type="float" table:style-name="ce38">
            <text:p>1177299.0</text:p>
          </table:table-cell>
          <table:table-cell office:value="2399217.0" office:value-type="float" table:style-name="ce38">
            <text:p>2399217.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107893.0" office:value-type="float" table:style-name="ce38">
            <text:p>1107893.0</text:p>
          </table:table-cell>
          <table:table-cell office:value="1082603.0" office:value-type="float" table:style-name="ce38">
            <text:p>1082603.0</text:p>
          </table:table-cell>
          <table:table-cell office:value="2190496.0" office:value-type="float" table:style-name="ce38">
            <text:p>219049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908988.0" office:value-type="float" table:style-name="ce38">
            <text:p>908988.0</text:p>
          </table:table-cell>
          <table:table-cell office:value="918577.0" office:value-type="float" table:style-name="ce38">
            <text:p>918577.0</text:p>
          </table:table-cell>
          <table:table-cell office:value="1827565.0" office:value-type="float" table:style-name="ce38">
            <text:p>182756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798681.0" office:value-type="float" table:style-name="ce38">
            <text:p>798681.0</text:p>
          </table:table-cell>
          <table:table-cell office:value="797026.0" office:value-type="float" table:style-name="ce38">
            <text:p>797026.0</text:p>
          </table:table-cell>
          <table:table-cell office:value="1595707.0" office:value-type="float" table:style-name="ce38">
            <text:p>1595707.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590310.0" office:value-type="float" table:style-name="ce38">
            <text:p>590310.0</text:p>
          </table:table-cell>
          <table:table-cell office:value="619358.0" office:value-type="float" table:style-name="ce38">
            <text:p>619358.0</text:p>
          </table:table-cell>
          <table:table-cell office:value="1209668.0" office:value-type="float" table:style-name="ce38">
            <text:p>1209668.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351942.0" office:value-type="float" table:style-name="ce38">
            <text:p>351942.0</text:p>
          </table:table-cell>
          <table:table-cell office:value="422694.0" office:value-type="float" table:style-name="ce38">
            <text:p>422694.0</text:p>
          </table:table-cell>
          <table:table-cell office:value="774636.0" office:value-type="float" table:style-name="ce38">
            <text:p>774636.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386930.0" office:value-type="float" table:style-name="ce38">
            <text:p>386930.0</text:p>
          </table:table-cell>
          <table:table-cell office:value="413951.0" office:value-type="float" table:style-name="ce38">
            <text:p>413951.0</text:p>
          </table:table-cell>
          <table:table-cell office:value="800881.0" office:value-type="float" table:style-name="ce38">
            <text:p>800881.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283767.0" office:value-type="float" table:style-name="ce38">
            <text:p>283767.0</text:p>
          </table:table-cell>
          <table:table-cell office:value="313792.0" office:value-type="float" table:style-name="ce38">
            <text:p>313792.0</text:p>
          </table:table-cell>
          <table:table-cell office:value="597559.0" office:value-type="float" table:style-name="ce38">
            <text:p>597559.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229983.0" office:value-type="float" table:style-name="ce38">
            <text:p>229983.0</text:p>
          </table:table-cell>
          <table:table-cell office:value="223304.0" office:value-type="float" table:style-name="ce38">
            <text:p>223304.0</text:p>
          </table:table-cell>
          <table:table-cell office:value="453287.0" office:value-type="float" table:style-name="ce38">
            <text:p>45328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75620.0" office:value-type="float" table:style-name="ce38">
            <text:p>175620.0</text:p>
          </table:table-cell>
          <table:table-cell office:value="172947.0" office:value-type="float" table:style-name="ce38">
            <text:p>172947.0</text:p>
          </table:table-cell>
          <table:table-cell office:value="348567.0" office:value-type="float" table:style-name="ce38">
            <text:p>34856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11716.0" office:value-type="float" table:style-name="ce38">
            <text:p>111716.0</text:p>
          </table:table-cell>
          <table:table-cell office:value="129745.0" office:value-type="float" table:style-name="ce38">
            <text:p>129745.0</text:p>
          </table:table-cell>
          <table:table-cell office:value="241461.0" office:value-type="float" table:style-name="ce38">
            <text:p>241461.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286133.0" office:value-type="float" table:style-name="ce38">
            <text:p>286133.0</text:p>
          </table:table-cell>
          <table:table-cell office:value="372700.0" office:value-type="float" table:style-name="ce38">
            <text:p>372700.0</text:p>
          </table:table-cell>
          <table:table-cell office:value="658833.0" office:value-type="float" table:style-name="ce38">
            <text:p>65883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9184543E7" office:value-type="float" table:style-name="ce38">
            <text:p>1.9184543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1997 reported in 2003" office:value-type="string" table:number-columns-spanned="3" table:number-rows-spanned="1" table:style-name="ce41">
            <text:p>1997 reported in 2003</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32" office:value-type="string" table:style-name="ce44">
            <text:p>32</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9" office:value-type="string" table:style-name="ce44">
            <text:p>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935.0" office:value-type="float" table:style-name="ce44">
            <text:p>935.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31.0" office:value-type="float" table:style-name="ce44">
            <text:p>31.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39.0" office:value-type="float" table:style-name="ce44">
            <text:p>39.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66" office:value-type="string" table:style-name="ce44">
            <text:p>6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84" office:value-type="string" table:style-name="ce44">
            <text:p>8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79.7" office:value-type="string" table:style-name="ce44">
            <text:p>79.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49.8" office:value-type="string" table:style-name="ce44">
            <text:p>49.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4" office:value-type="string" table:style-name="ce44">
            <text:p>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95" office:value-type="string" table:style-name="ce44">
            <text:p>9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Iraq" office:value-type="string" table:style-name="ce1">
            <text:p>Iraq</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67" office:value-type="string" table:style-name="ce44">
            <text:p>16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3.9" office:value-type="string" table:style-name="ce44">
            <text:p>3.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21" office:value-type="string" table:style-name="ce44">
            <text:p>12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3.1" office:value-type="string" table:style-name="ce44">
            <text:p>3.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72.2" office:value-type="string" table:style-name="ce44">
            <text:p>72.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100.0" office:value-type="string" table:style-name="ce44">
            <text:p>10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27.8" office:value-type="string" table:style-name="ce44">
            <text:p>27.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3.1" office:value-type="string" table:style-name="ce44">
            <text:p>3.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43850" office:value-type="string" table:style-name="ce90">
            <text:p>4385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3.8" office:value-type="string" table:style-name="ce44">
            <text:p>13.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21925" office:value-type="string" table:style-name="ce90">
            <text:p>2192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6.9" office:value-type="string" table:style-name="ce44">
            <text:p>6.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Iraq" office:value-type="string" table:style-name="ce95">
            <text:p>Iraq</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96" office:value-type="string" table:style-name="ce111">
            <text:p>0.96</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96" office:value-type="string" table:style-name="ce111">
            <text:p>0.96</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937" office:value-type="string" table:style-name="ce111">
            <text:p>93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24.2" office:value-type="string" table:style-name="ce111">
            <text:p>24.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25.8" office:value-type="string" table:style-name="ce111">
            <text:p>25.8</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276" office:value-type="string" table:style-name="ce111">
            <text:p>27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69" office:value-type="string" table:style-name="ce111">
            <text:p>6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345" office:value-type="string" table:style-name="ce111">
            <text:p>34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28" office:value-type="string" table:style-name="ce111">
            <text:p>0.2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35" office:value-type="string" table:style-name="ce111">
            <text:p>0.3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Iraq" office:value-type="string" table:style-name="ce95">
            <text:p>Iraq</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North Africa / Middle East)" office:value-type="string" table:style-name="ce105">
            <text:p>(North Africa / Middle 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96" office:value-type="string" table:style-name="ce119">
            <text:p>0.96</text:p>
          </table:table-cell>
          <table:table-cell office:string-value="1.25" office:value-type="string" table:style-name="ce119">
            <text:p>1.25</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96" office:value-type="string" table:style-name="ce119">
            <text:p>0.96</text:p>
          </table:table-cell>
          <table:table-cell office:string-value="1.25" office:value-type="string" table:style-name="ce119">
            <text:p>1.25</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937" office:value-type="string" table:style-name="ce119">
            <text:p>937</text:p>
          </table:table-cell>
          <table:table-cell office:string-value="12208" office:value-type="string" table:style-name="ce119">
            <text:p>12208</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24.2" office:value-type="string" table:style-name="ce119">
            <text:p>24.2</text:p>
          </table:table-cell>
          <table:table-cell office:string-value="24.44" office:value-type="string" table:style-name="ce119">
            <text:p>24.44</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25.8" office:value-type="string" table:style-name="ce119">
            <text:p>25.8</text:p>
          </table:table-cell>
          <table:table-cell office:string-value="25.56" office:value-type="string" table:style-name="ce119">
            <text:p>25.56</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276" office:value-type="string" table:style-name="ce120">
            <text:p>276</text:p>
          </table:table-cell>
          <table:table-cell office:string-value="837" office:value-type="string" table:style-name="ce120">
            <text:p>837</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69" office:value-type="string" table:style-name="ce120">
            <text:p>69</text:p>
          </table:table-cell>
          <table:table-cell office:string-value="209" office:value-type="string" table:style-name="ce120">
            <text:p>209</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345" office:value-type="string" table:style-name="ce120">
            <text:p>345</text:p>
          </table:table-cell>
          <table:table-cell office:string-value="1046" office:value-type="string" table:style-name="ce120">
            <text:p>1046</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28" office:value-type="string" table:style-name="ce120">
            <text:p>0.28</text:p>
          </table:table-cell>
          <table:table-cell office:string-value="0.09" office:value-type="string" table:style-name="ce120">
            <text:p>0.09</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35" office:value-type="string" table:style-name="ce120">
            <text:p>0.35</text:p>
          </table:table-cell>
          <table:table-cell office:string-value="0.11" office:value-type="string" table:style-name="ce120">
            <text:p>0.11</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Iraq" office:value-type="string" table:style-name="ce95">
            <text:p>Iraq</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Iraq" office:value-type="string" table:style-name="ce95">
            <text:p>Iraq</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Iraq" office:value-type="string" table:style-name="ce95">
            <text:p>Iraq</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Iraq" office:value-type="string" table:style-name="ce95">
            <text:p>Iraq</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937" office:value-type="string" table:style-name="ce179">
            <text:p>937</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96" office:value-type="string" table:style-name="ce180">
            <text:p>0.96</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Iraq" office:value-type="string" table:style-name="ce95">
            <text:p>Iraq</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Iraq" office:value-type="string" table:style-name="ce95">
            <text:p>Iraq</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Iraq" office:value-type="string" table:style-name="ce95">
            <text:p>Iraq</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Iraq" office:value-type="string" table:style-name="ce95">
            <text:p>Iraq</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Iraq" office:value-type="string" table:style-name="ce95">
            <text:p>Iraq</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972" office:value-type="string" table:style-name="ce247">
            <text:p>97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76" office:value-type="string" table:style-name="ce248">
            <text:p>276</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28" office:value-type="string" table:style-name="ce249">
            <text:p>0.28</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345" office:value-type="string" table:style-name="ce248">
            <text:p>345</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35" office:value-type="string" table:style-name="ce249">
            <text:p>0.35</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Iraq" office:value-type="string" table:style-name="ce95">
            <text:p>Iraq</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Iraq" office:value-type="string" table:style-name="ce95">
            <text:p>Iraq</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Iraq" office:value-type="string" table:style-name="ce95">
            <text:p>Iraq</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Iraq" office:value-type="string" table:style-name="ce95">
            <text:p>Iraq</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Iraq" office:value-type="string" table:style-name="ce95">
            <text:p>Iraq</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Iraq" office:value-type="string" table:style-name="ce95">
            <text:p>Iraq</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Iraq" office:value-type="string" table:style-name="ce95">
            <text:p>Iraq</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Iraq" office:value-type="string" table:style-name="ce95">
            <text:p>Iraq</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