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Indonesia" office:value-type="string" table:style-name="ce12">
            <text:p>Indones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1658856E7" office:value-type="float" table:style-name="ce38">
            <text:p>1.1658856E7</text:p>
          </table:table-cell>
          <table:table-cell office:value="1.1013204E7" office:value-type="float" table:style-name="ce38">
            <text:p>1.1013204E7</text:p>
          </table:table-cell>
          <table:table-cell office:value="2.267206E7" office:value-type="float" table:style-name="ce38">
            <text:p>2.267206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1970804E7" office:value-type="float" table:style-name="ce38">
            <text:p>1.1970804E7</text:p>
          </table:table-cell>
          <table:table-cell office:value="1.1276366E7" office:value-type="float" table:style-name="ce38">
            <text:p>1.1276366E7</text:p>
          </table:table-cell>
          <table:table-cell office:value="2.324717E7" office:value-type="float" table:style-name="ce38">
            <text:p>2.324717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165931E7" office:value-type="float" table:style-name="ce38">
            <text:p>1.165931E7</text:p>
          </table:table-cell>
          <table:table-cell office:value="1.101818E7" office:value-type="float" table:style-name="ce38">
            <text:p>1.101818E7</text:p>
          </table:table-cell>
          <table:table-cell office:value="2.267749E7" office:value-type="float" table:style-name="ce38">
            <text:p>2.267749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0610119E7" office:value-type="float" table:style-name="ce38">
            <text:p>1.0610119E7</text:p>
          </table:table-cell>
          <table:table-cell office:value="1.0260967E7" office:value-type="float" table:style-name="ce38">
            <text:p>1.0260967E7</text:p>
          </table:table-cell>
          <table:table-cell office:value="2.0871086E7" office:value-type="float" table:style-name="ce38">
            <text:p>2.0871086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9881969.0" office:value-type="float" table:style-name="ce38">
            <text:p>9881969.0</text:p>
          </table:table-cell>
          <table:table-cell office:value="9996448.0" office:value-type="float" table:style-name="ce38">
            <text:p>9996448.0</text:p>
          </table:table-cell>
          <table:table-cell office:value="1.9878417E7" office:value-type="float" table:style-name="ce38">
            <text:p>1.9878417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0626458E7" office:value-type="float" table:style-name="ce38">
            <text:p>1.0626458E7</text:p>
          </table:table-cell>
          <table:table-cell office:value="1.0673629E7" office:value-type="float" table:style-name="ce38">
            <text:p>1.0673629E7</text:p>
          </table:table-cell>
          <table:table-cell office:value="2.1300087E7" office:value-type="float" table:style-name="ce38">
            <text:p>2.1300087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9945211.0" office:value-type="float" table:style-name="ce38">
            <text:p>9945211.0</text:p>
          </table:table-cell>
          <table:table-cell office:value="9876989.0" office:value-type="float" table:style-name="ce38">
            <text:p>9876989.0</text:p>
          </table:table-cell>
          <table:table-cell office:value="1.98222E7" office:value-type="float" table:style-name="ce38">
            <text:p>1.98222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9333720.0" office:value-type="float" table:style-name="ce38">
            <text:p>9333720.0</text:p>
          </table:table-cell>
          <table:table-cell office:value="9163782.0" office:value-type="float" table:style-name="ce38">
            <text:p>9163782.0</text:p>
          </table:table-cell>
          <table:table-cell office:value="1.8497502E7" office:value-type="float" table:style-name="ce38">
            <text:p>1.8497502E7</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8319453.0" office:value-type="float" table:style-name="ce38">
            <text:p>8319453.0</text:p>
          </table:table-cell>
          <table:table-cell office:value="8199015.0" office:value-type="float" table:style-name="ce38">
            <text:p>8199015.0</text:p>
          </table:table-cell>
          <table:table-cell office:value="1.6518468E7" office:value-type="float" table:style-name="ce38">
            <text:p>1.6518468E7</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7030168.0" office:value-type="float" table:style-name="ce38">
            <text:p>7030168.0</text:p>
          </table:table-cell>
          <table:table-cell office:value="7005784.0" office:value-type="float" table:style-name="ce38">
            <text:p>7005784.0</text:p>
          </table:table-cell>
          <table:table-cell office:value="1.4035952E7" office:value-type="float" table:style-name="ce38">
            <text:p>1.4035952E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5863756.0" office:value-type="float" table:style-name="ce38">
            <text:p>5863756.0</text:p>
          </table:table-cell>
          <table:table-cell office:value="5693103.0" office:value-type="float" table:style-name="ce38">
            <text:p>5693103.0</text:p>
          </table:table-cell>
          <table:table-cell office:value="1.1556859E7" office:value-type="float" table:style-name="ce38">
            <text:p>1.1556859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398805.0" office:value-type="float" table:style-name="ce38">
            <text:p>4398805.0</text:p>
          </table:table-cell>
          <table:table-cell office:value="4046531.0" office:value-type="float" table:style-name="ce38">
            <text:p>4046531.0</text:p>
          </table:table-cell>
          <table:table-cell office:value="8445336.0" office:value-type="float" table:style-name="ce38">
            <text:p>844533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926073.0" office:value-type="float" table:style-name="ce38">
            <text:p>2926073.0</text:p>
          </table:table-cell>
          <table:table-cell office:value="3130238.0" office:value-type="float" table:style-name="ce38">
            <text:p>3130238.0</text:p>
          </table:table-cell>
          <table:table-cell office:value="6056311.0" office:value-type="float" table:style-name="ce38">
            <text:p>605631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361028.0" office:value-type="float" table:style-name="ce38">
            <text:p>5361028.0</text:p>
          </table:table-cell>
          <table:table-cell office:value="6619670.0" office:value-type="float" table:style-name="ce38">
            <text:p>6619670.0</text:p>
          </table:table-cell>
          <table:table-cell office:value="1.1980698E7" office:value-type="float" table:style-name="ce38">
            <text:p>1.1980698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37641326E8" office:value-type="float" table:style-name="ce38">
            <text:p>2.37641326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9" office:value-type="string" table:style-name="ce44">
            <text:p>1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386.0" office:value-type="float" table:style-name="ce44">
            <text:p>4386.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7.0" office:value-type="float" table:style-name="ce44">
            <text:p>2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5.0" office:value-type="float" table:style-name="ce44">
            <text:p>3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8" office:value-type="string" table:style-name="ce44">
            <text:p>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3" office:value-type="string" table:style-name="ce44">
            <text:p>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82" office:value-type="string" table:style-name="ce44">
            <text:p>8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73" office:value-type="string" table:style-name="ce44">
            <text:p>7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1.4" office:value-type="string" table:style-name="ce44">
            <text:p>61.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9.1" office:value-type="string" table:style-name="ce44">
            <text:p>9.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1" office:value-type="string" table:style-name="ce44">
            <text:p>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600" office:value-type="string" table:style-name="ce44">
            <text:p>36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53" office:value-type="string" table:style-name="ce44">
            <text:p>5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99" office:value-type="string" table:style-name="ce44">
            <text:p>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2.4" office:value-type="string" table:style-name="ce44">
            <text:p>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1" office:value-type="string" table:style-name="ce44">
            <text:p>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1.8" office:value-type="string" table:style-name="ce44">
            <text:p>5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3.2" office:value-type="string" table:style-name="ce44">
            <text:p>7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8.2" office:value-type="string" table:style-name="ce44">
            <text:p>4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9" office:value-type="string" table:style-name="ce44">
            <text:p>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65662" office:value-type="string" table:style-name="ce90">
            <text:p>46566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0.4" office:value-type="string" table:style-name="ce44">
            <text:p>20.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65722" office:value-type="string" table:style-name="ce90">
            <text:p>6572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88" office:value-type="string" table:style-name="ce44">
            <text:p>2.8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6" office:value-type="string" table:style-name="ce119">
            <text:p>6</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7.13" office:value-type="string" table:style-name="ce119">
            <text:p>7.13</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2.87" office:value-type="string" table:style-name="ce119">
            <text:p>42.87</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ndonesia" office:value-type="string" table:style-name="ce95">
            <text:p>Indones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Indonesia" office:value-type="string" table:style-name="ce95">
            <text:p>Indones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513" office:value-type="string" table:style-name="ce247">
            <text:p>4,51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Indonesia" office:value-type="string" table:style-name="ce95">
            <text:p>Indones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Indonesia" office:value-type="string" table:style-name="ce95">
            <text:p>Indones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Indonesia" office:value-type="string" table:style-name="ce95">
            <text:p>Indones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Indonesia" office:value-type="string" table:style-name="ce95">
            <text:p>Indones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