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ong Kong" office:value-type="string" table:style-name="ce12">
            <text:p>Hong Kon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7700.0" office:value-type="float" table:style-name="ce38">
            <text:p>127700.0</text:p>
          </table:table-cell>
          <table:table-cell office:value="116700.0" office:value-type="float" table:style-name="ce38">
            <text:p>116700.0</text:p>
          </table:table-cell>
          <table:table-cell office:value="244400.0" office:value-type="float" table:style-name="ce38">
            <text:p>244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2100.0" office:value-type="float" table:style-name="ce38">
            <text:p>132100.0</text:p>
          </table:table-cell>
          <table:table-cell office:value="123200.0" office:value-type="float" table:style-name="ce38">
            <text:p>123200.0</text:p>
          </table:table-cell>
          <table:table-cell office:value="255300.0" office:value-type="float" table:style-name="ce38">
            <text:p>255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3900.0" office:value-type="float" table:style-name="ce38">
            <text:p>183900.0</text:p>
          </table:table-cell>
          <table:table-cell office:value="174400.0" office:value-type="float" table:style-name="ce38">
            <text:p>174400.0</text:p>
          </table:table-cell>
          <table:table-cell office:value="358300.0" office:value-type="float" table:style-name="ce38">
            <text:p>358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22800.0" office:value-type="float" table:style-name="ce38">
            <text:p>222800.0</text:p>
          </table:table-cell>
          <table:table-cell office:value="210400.0" office:value-type="float" table:style-name="ce38">
            <text:p>210400.0</text:p>
          </table:table-cell>
          <table:table-cell office:value="433200.0" office:value-type="float" table:style-name="ce38">
            <text:p>4332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1500.0" office:value-type="float" table:style-name="ce38">
            <text:p>221500.0</text:p>
          </table:table-cell>
          <table:table-cell office:value="236300.0" office:value-type="float" table:style-name="ce38">
            <text:p>236300.0</text:p>
          </table:table-cell>
          <table:table-cell office:value="457800.0" office:value-type="float" table:style-name="ce38">
            <text:p>45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1400.0" office:value-type="float" table:style-name="ce38">
            <text:p>231400.0</text:p>
          </table:table-cell>
          <table:table-cell office:value="310000.0" office:value-type="float" table:style-name="ce38">
            <text:p>310000.0</text:p>
          </table:table-cell>
          <table:table-cell office:value="541400.0" office:value-type="float" table:style-name="ce38">
            <text:p>541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23900.0" office:value-type="float" table:style-name="ce38">
            <text:p>223900.0</text:p>
          </table:table-cell>
          <table:table-cell office:value="319900.0" office:value-type="float" table:style-name="ce38">
            <text:p>319900.0</text:p>
          </table:table-cell>
          <table:table-cell office:value="543800.0" office:value-type="float" table:style-name="ce38">
            <text:p>543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0100.0" office:value-type="float" table:style-name="ce38">
            <text:p>240100.0</text:p>
          </table:table-cell>
          <table:table-cell office:value="334800.0" office:value-type="float" table:style-name="ce38">
            <text:p>334800.0</text:p>
          </table:table-cell>
          <table:table-cell office:value="574900.0" office:value-type="float" table:style-name="ce38">
            <text:p>5749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2200.0" office:value-type="float" table:style-name="ce38">
            <text:p>252200.0</text:p>
          </table:table-cell>
          <table:table-cell office:value="332000.0" office:value-type="float" table:style-name="ce38">
            <text:p>332000.0</text:p>
          </table:table-cell>
          <table:table-cell office:value="584200.0" office:value-type="float" table:style-name="ce38">
            <text:p>584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09600.0" office:value-type="float" table:style-name="ce38">
            <text:p>309600.0</text:p>
          </table:table-cell>
          <table:table-cell office:value="359800.0" office:value-type="float" table:style-name="ce38">
            <text:p>359800.0</text:p>
          </table:table-cell>
          <table:table-cell office:value="669400.0" office:value-type="float" table:style-name="ce38">
            <text:p>6694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10300.0" office:value-type="float" table:style-name="ce38">
            <text:p>310300.0</text:p>
          </table:table-cell>
          <table:table-cell office:value="318200.0" office:value-type="float" table:style-name="ce38">
            <text:p>318200.0</text:p>
          </table:table-cell>
          <table:table-cell office:value="628500.0" office:value-type="float" table:style-name="ce38">
            <text:p>6285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4300.0" office:value-type="float" table:style-name="ce38">
            <text:p>244300.0</text:p>
          </table:table-cell>
          <table:table-cell office:value="247700.0" office:value-type="float" table:style-name="ce38">
            <text:p>247700.0</text:p>
          </table:table-cell>
          <table:table-cell office:value="492000.0" office:value-type="float" table:style-name="ce38">
            <text:p>492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8000.0" office:value-type="float" table:style-name="ce38">
            <text:p>188000.0</text:p>
          </table:table-cell>
          <table:table-cell office:value="184500.0" office:value-type="float" table:style-name="ce38">
            <text:p>184500.0</text:p>
          </table:table-cell>
          <table:table-cell office:value="372500.0" office:value-type="float" table:style-name="ce38">
            <text:p>372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22700.0" office:value-type="float" table:style-name="ce38">
            <text:p>422700.0</text:p>
          </table:table-cell>
          <table:table-cell office:value="489400.0" office:value-type="float" table:style-name="ce38">
            <text:p>489400.0</text:p>
          </table:table-cell>
          <table:table-cell office:value="912100.0" office:value-type="float" table:style-name="ce38">
            <text:p>912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67800.0" office:value-type="float" table:style-name="ce38">
            <text:p>7067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HK*, 2010" office:value-type="string" table:style-name="ce52">
            <text:p>HK*,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8.0" office:value-type="float" table:style-name="ce44">
            <text:p>88.0</text:p>
          </table:table-cell>
          <table:table-cell office:string-value="HK*, 2010" office:value-type="string" table:style-name="ce52">
            <text:p>HK*,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table:style-name="ce111"/>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table:style-name="ce111"/>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table:style-name="ce111"/>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table:style-name="ce119"/>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table:style-name="ce119"/>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table:style-name="ce119"/>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table:style-name="ce119"/>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style-name="ce119"/>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style-name="ce119"/>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style-name="ce119"/>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table:style-name="ce120"/>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table:style-name="ce120"/>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table:style-name="ce120"/>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table:style-name="ce120"/>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table:style-name="ce120"/>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g Kong" office:value-type="string" table:style-name="ce95">
            <text:p>Hong Kong</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table:style-name="ce179"/>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table:style-name="ce180"/>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table:style-name="ce181"/>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table:style-name="ce182"/>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ong Kong" office:value-type="string" table:style-name="ce95">
            <text:p>Hong Kon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table:style-name="ce247"/>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table:style-name="ce248"/>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table:style-name="ce249"/>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table:style-name="ce248"/>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table:style-name="ce249"/>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table:style-name="ce248"/>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table:style-name="ce249"/>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ong Kong" office:value-type="string" table:style-name="ce95">
            <text:p>Hong Kon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ong Kong" office:value-type="string" table:style-name="ce95">
            <text:p>Hong Kong</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ong Kong" office:value-type="string" table:style-name="ce95">
            <text:p>Hong Kong</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ong Kong" office:value-type="string" table:style-name="ce95">
            <text:p>Hong Kong</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