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uinea-Bissau" office:value-type="string" table:style-name="ce12">
            <text:p>Guinea-Biss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7590.0" office:value-type="float" table:style-name="ce38">
            <text:p>67590.0</text:p>
          </table:table-cell>
          <table:table-cell office:value="68959.0" office:value-type="float" table:style-name="ce38">
            <text:p>68959.0</text:p>
          </table:table-cell>
          <table:table-cell office:value="136549.0" office:value-type="float" table:style-name="ce38">
            <text:p>1365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1762.0" office:value-type="float" table:style-name="ce38">
            <text:p>61762.0</text:p>
          </table:table-cell>
          <table:table-cell office:value="60396.0" office:value-type="float" table:style-name="ce38">
            <text:p>60396.0</text:p>
          </table:table-cell>
          <table:table-cell office:value="122158.0" office:value-type="float" table:style-name="ce38">
            <text:p>1221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4444.0" office:value-type="float" table:style-name="ce38">
            <text:p>44444.0</text:p>
          </table:table-cell>
          <table:table-cell office:value="36820.0" office:value-type="float" table:style-name="ce38">
            <text:p>36820.0</text:p>
          </table:table-cell>
          <table:table-cell office:value="81264.0" office:value-type="float" table:style-name="ce38">
            <text:p>8126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4088.0" office:value-type="float" table:style-name="ce38">
            <text:p>34088.0</text:p>
          </table:table-cell>
          <table:table-cell office:value="37943.0" office:value-type="float" table:style-name="ce38">
            <text:p>37943.0</text:p>
          </table:table-cell>
          <table:table-cell office:value="72031.0" office:value-type="float" table:style-name="ce38">
            <text:p>720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4348.0" office:value-type="float" table:style-name="ce38">
            <text:p>24348.0</text:p>
          </table:table-cell>
          <table:table-cell office:value="35245.0" office:value-type="float" table:style-name="ce38">
            <text:p>35245.0</text:p>
          </table:table-cell>
          <table:table-cell office:value="59593.0" office:value-type="float" table:style-name="ce38">
            <text:p>5959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387.0" office:value-type="float" table:style-name="ce38">
            <text:p>25387.0</text:p>
          </table:table-cell>
          <table:table-cell office:value="38860.0" office:value-type="float" table:style-name="ce38">
            <text:p>38860.0</text:p>
          </table:table-cell>
          <table:table-cell office:value="64247.0" office:value-type="float" table:style-name="ce38">
            <text:p>6424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8132.0" office:value-type="float" table:style-name="ce38">
            <text:p>18132.0</text:p>
          </table:table-cell>
          <table:table-cell office:value="24684.0" office:value-type="float" table:style-name="ce38">
            <text:p>24684.0</text:p>
          </table:table-cell>
          <table:table-cell office:value="42816.0" office:value-type="float" table:style-name="ce38">
            <text:p>4281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381.0" office:value-type="float" table:style-name="ce38">
            <text:p>18381.0</text:p>
          </table:table-cell>
          <table:table-cell office:value="23156.0" office:value-type="float" table:style-name="ce38">
            <text:p>23156.0</text:p>
          </table:table-cell>
          <table:table-cell office:value="41537.0" office:value-type="float" table:style-name="ce38">
            <text:p>415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957.0" office:value-type="float" table:style-name="ce38">
            <text:p>13957.0</text:p>
          </table:table-cell>
          <table:table-cell office:value="17573.0" office:value-type="float" table:style-name="ce38">
            <text:p>17573.0</text:p>
          </table:table-cell>
          <table:table-cell office:value="31530.0" office:value-type="float" table:style-name="ce38">
            <text:p>315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3061.0" office:value-type="float" table:style-name="ce38">
            <text:p>13061.0</text:p>
          </table:table-cell>
          <table:table-cell office:value="13575.0" office:value-type="float" table:style-name="ce38">
            <text:p>13575.0</text:p>
          </table:table-cell>
          <table:table-cell office:value="26636.0" office:value-type="float" table:style-name="ce38">
            <text:p>2663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283.0" office:value-type="float" table:style-name="ce38">
            <text:p>10283.0</text:p>
          </table:table-cell>
          <table:table-cell office:value="11511.0" office:value-type="float" table:style-name="ce38">
            <text:p>11511.0</text:p>
          </table:table-cell>
          <table:table-cell office:value="21794.0" office:value-type="float" table:style-name="ce38">
            <text:p>217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088.0" office:value-type="float" table:style-name="ce38">
            <text:p>8088.0</text:p>
          </table:table-cell>
          <table:table-cell office:value="6272.0" office:value-type="float" table:style-name="ce38">
            <text:p>6272.0</text:p>
          </table:table-cell>
          <table:table-cell office:value="14360.0" office:value-type="float" table:style-name="ce38">
            <text:p>143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636.0" office:value-type="float" table:style-name="ce38">
            <text:p>9636.0</text:p>
          </table:table-cell>
          <table:table-cell office:value="7754.0" office:value-type="float" table:style-name="ce38">
            <text:p>7754.0</text:p>
          </table:table-cell>
          <table:table-cell office:value="17390.0" office:value-type="float" table:style-name="ce38">
            <text:p>1739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1068.0" office:value-type="float" table:style-name="ce38">
            <text:p>21068.0</text:p>
          </table:table-cell>
          <table:table-cell office:value="14766.0" office:value-type="float" table:style-name="ce38">
            <text:p>14766.0</text:p>
          </table:table-cell>
          <table:table-cell office:value="35834.0" office:value-type="float" table:style-name="ce38">
            <text:p>358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67739.0" office:value-type="float" table:style-name="ce38">
            <text:p>76773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79 reported in 1983" office:value-type="string" table:number-columns-spanned="3" table:number-rows-spanned="1" table:style-name="ce41">
            <text:p>1979 reported in 198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50" office:value-type="string" table:style-name="ce44">
            <text:p>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0" office:value-type="string" table:style-name="ce44">
            <text:p>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4.0" office:value-type="float" table:style-name="ce44">
            <text:p>8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2.0" office:value-type="float" table:style-name="ce44">
            <text:p>9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0.0" office:value-type="float" table:style-name="ce44">
            <text:p>15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8" office:value-type="string" table:style-name="ce44">
            <text:p>7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9" office:value-type="string" table:style-name="ce44">
            <text:p>3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0.3" office:value-type="string" table:style-name="ce44">
            <text:p>10.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20" office:value-type="string" table:style-name="ce44">
            <text:p>5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8.8" office:value-type="string" table:style-name="ce44">
            <text:p>48.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9" office:value-type="string" table:style-name="ce44">
            <text:p>3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5" office:value-type="string" table:style-name="ce44">
            <text:p>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2.0" office:value-type="string" table:style-name="ce44">
            <text:p>4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5.5" office:value-type="string" table:style-name="ce44">
            <text:p>2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6.0" office:value-type="string" table:style-name="ce44">
            <text:p>5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4.5" office:value-type="string" table:style-name="ce44">
            <text:p>7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4.0" office:value-type="string" table:style-name="ce44">
            <text:p>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53" office:value-type="string" table:style-name="ce90">
            <text:p>9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5" office:value-type="string" table:style-name="ce44">
            <text:p>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8" office:value-type="string" table:style-name="ce90">
            <text:p>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45" office:value-type="string" table:style-name="ce44">
            <text:p>0.4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31" office:value-type="string" table:style-name="ce111">
            <text:p>1.3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31" office:value-type="string" table:style-name="ce111">
            <text:p>1.3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1" office:value-type="string" table:style-name="ce111">
            <text:p>1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1.0" office:value-type="string" table:style-name="ce111">
            <text:p>1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9.0" office:value-type="string" table:style-name="ce111">
            <text:p>39.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63" office:value-type="string" table:style-name="ce111">
            <text:p>6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79" office:value-type="string" table:style-name="ce111">
            <text:p>7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82" office:value-type="string" table:style-name="ce111">
            <text:p>0.8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03" office:value-type="string" table:style-name="ce111">
            <text:p>1.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31" office:value-type="string" table:style-name="ce119">
            <text:p>1.31</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31" office:value-type="string" table:style-name="ce119">
            <text:p>1.31</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1" office:value-type="string" table:style-name="ce119">
            <text:p>101</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1.0" office:value-type="string" table:style-name="ce119">
            <text:p>11.0</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9.0" office:value-type="string" table:style-name="ce119">
            <text:p>39.0</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63" office:value-type="string" table:style-name="ce120">
            <text:p>63</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6" office:value-type="string" table:style-name="ce120">
            <text:p>16</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79" office:value-type="string" table:style-name="ce120">
            <text:p>79</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82" office:value-type="string" table:style-name="ce120">
            <text:p>0.82</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03" office:value-type="string" table:style-name="ce120">
            <text:p>1.03</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inea-Bissau" office:value-type="string" table:style-name="ce95">
            <text:p>Guinea-Bissa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1" office:value-type="string" table:style-name="ce179">
            <text:p>10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31" office:value-type="string" table:style-name="ce180">
            <text:p>1.3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uinea-Bissau" office:value-type="string" table:style-name="ce95">
            <text:p>Guinea-Bissa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7" office:value-type="string" table:style-name="ce247">
            <text:p>7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3" office:value-type="string" table:style-name="ce248">
            <text:p>6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82" office:value-type="string" table:style-name="ce249">
            <text:p>0.8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9" office:value-type="string" table:style-name="ce248">
            <text:p>7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03" office:value-type="string" table:style-name="ce249">
            <text:p>1.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uinea-Bissau" office:value-type="string" table:style-name="ce95">
            <text:p>Guinea-Bissa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uinea-Bissau" office:value-type="string" table:style-name="ce95">
            <text:p>Guinea-Bissa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uinea-Bissau" office:value-type="string" table:style-name="ce95">
            <text:p>Guinea-Bissa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uinea-Bissau" office:value-type="string" table:style-name="ce95">
            <text:p>Guinea-Bissa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