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Greece" office:value-type="string" table:style-name="ce1">
            <text:p>Greece</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Greece" office:value-type="string" table:style-name="ce12">
            <text:p>Greece</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293817.0" office:value-type="float" table:style-name="ce38">
            <text:p>293817.0</text:p>
          </table:table-cell>
          <table:table-cell office:value="275383.0" office:value-type="float" table:style-name="ce38">
            <text:p>275383.0</text:p>
          </table:table-cell>
          <table:table-cell office:value="569200.0" office:value-type="float" table:style-name="ce38">
            <text:p>56920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271566.0" office:value-type="float" table:style-name="ce38">
            <text:p>271566.0</text:p>
          </table:table-cell>
          <table:table-cell office:value="254234.0" office:value-type="float" table:style-name="ce38">
            <text:p>254234.0</text:p>
          </table:table-cell>
          <table:table-cell office:value="525800.0" office:value-type="float" table:style-name="ce38">
            <text:p>52580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271477.0" office:value-type="float" table:style-name="ce38">
            <text:p>271477.0</text:p>
          </table:table-cell>
          <table:table-cell office:value="257282.0" office:value-type="float" table:style-name="ce38">
            <text:p>257282.0</text:p>
          </table:table-cell>
          <table:table-cell office:value="528759.0" office:value-type="float" table:style-name="ce38">
            <text:p>528759.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294950.0" office:value-type="float" table:style-name="ce38">
            <text:p>294950.0</text:p>
          </table:table-cell>
          <table:table-cell office:value="276970.0" office:value-type="float" table:style-name="ce38">
            <text:p>276970.0</text:p>
          </table:table-cell>
          <table:table-cell office:value="571920.0" office:value-type="float" table:style-name="ce38">
            <text:p>57192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323833.0" office:value-type="float" table:style-name="ce38">
            <text:p>323833.0</text:p>
          </table:table-cell>
          <table:table-cell office:value="298823.0" office:value-type="float" table:style-name="ce38">
            <text:p>298823.0</text:p>
          </table:table-cell>
          <table:table-cell office:value="622656.0" office:value-type="float" table:style-name="ce38">
            <text:p>622656.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408564.0" office:value-type="float" table:style-name="ce38">
            <text:p>408564.0</text:p>
          </table:table-cell>
          <table:table-cell office:value="374807.0" office:value-type="float" table:style-name="ce38">
            <text:p>374807.0</text:p>
          </table:table-cell>
          <table:table-cell office:value="783371.0" office:value-type="float" table:style-name="ce38">
            <text:p>783371.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447661.0" office:value-type="float" table:style-name="ce38">
            <text:p>447661.0</text:p>
          </table:table-cell>
          <table:table-cell office:value="413549.0" office:value-type="float" table:style-name="ce38">
            <text:p>413549.0</text:p>
          </table:table-cell>
          <table:table-cell office:value="861210.0" office:value-type="float" table:style-name="ce38">
            <text:p>86121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452857.0" office:value-type="float" table:style-name="ce38">
            <text:p>452857.0</text:p>
          </table:table-cell>
          <table:table-cell office:value="428726.0" office:value-type="float" table:style-name="ce38">
            <text:p>428726.0</text:p>
          </table:table-cell>
          <table:table-cell office:value="881583.0" office:value-type="float" table:style-name="ce38">
            <text:p>881583.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445351.0" office:value-type="float" table:style-name="ce38">
            <text:p>445351.0</text:p>
          </table:table-cell>
          <table:table-cell office:value="434930.0" office:value-type="float" table:style-name="ce38">
            <text:p>434930.0</text:p>
          </table:table-cell>
          <table:table-cell office:value="880281.0" office:value-type="float" table:style-name="ce38">
            <text:p>880281.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400931.0" office:value-type="float" table:style-name="ce38">
            <text:p>400931.0</text:p>
          </table:table-cell>
          <table:table-cell office:value="403687.0" office:value-type="float" table:style-name="ce38">
            <text:p>403687.0</text:p>
          </table:table-cell>
          <table:table-cell office:value="804618.0" office:value-type="float" table:style-name="ce38">
            <text:p>804618.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381162.0" office:value-type="float" table:style-name="ce38">
            <text:p>381162.0</text:p>
          </table:table-cell>
          <table:table-cell office:value="391292.0" office:value-type="float" table:style-name="ce38">
            <text:p>391292.0</text:p>
          </table:table-cell>
          <table:table-cell office:value="772454.0" office:value-type="float" table:style-name="ce38">
            <text:p>772454.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346511.0" office:value-type="float" table:style-name="ce38">
            <text:p>346511.0</text:p>
          </table:table-cell>
          <table:table-cell office:value="358127.0" office:value-type="float" table:style-name="ce38">
            <text:p>358127.0</text:p>
          </table:table-cell>
          <table:table-cell office:value="704638.0" office:value-type="float" table:style-name="ce38">
            <text:p>704638.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314572.0" office:value-type="float" table:style-name="ce38">
            <text:p>314572.0</text:p>
          </table:table-cell>
          <table:table-cell office:value="342270.0" office:value-type="float" table:style-name="ce38">
            <text:p>342270.0</text:p>
          </table:table-cell>
          <table:table-cell office:value="656842.0" office:value-type="float" table:style-name="ce38">
            <text:p>656842.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944213.0" office:value-type="float" table:style-name="ce38">
            <text:p>944213.0</text:p>
          </table:table-cell>
          <table:table-cell office:value="1197573.0" office:value-type="float" table:style-name="ce38">
            <text:p>1197573.0</text:p>
          </table:table-cell>
          <table:table-cell office:value="2141786.0" office:value-type="float" table:style-name="ce38">
            <text:p>2141786.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1305118E7" office:value-type="float" table:style-name="ce38">
            <text:p>1.1305118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9" office:value-type="string" table:style-name="ce44">
            <text:p>9</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3" office:value-type="string" table:style-name="ce44">
            <text:p>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103.0" office:value-type="float" table:style-name="ce44">
            <text:p>103.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3.0" office:value-type="float" table:style-name="ce44">
            <text:p>3.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4.0" office:value-type="float" table:style-name="ce44">
            <text:p>4.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80" office:value-type="string" table:style-name="ce44">
            <text:p>8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76.2" office:value-type="string" table:style-name="ce44">
            <text:p>76.2</text:p>
          </table:table-cell>
          <table:table-cell office:string-value="WHO, 2001" office:value-type="string" table:style-name="ce52">
            <text:p>WHO, 2001</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1.4" office:value-type="string" table:style-name="ce44">
            <text:p>1.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28300" office:value-type="string" table:style-name="ce44">
            <text:p>283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4">
            <text:p>&gt;9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4">
            <text:p>90-1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Greece" office:value-type="string" table:style-name="ce1">
            <text:p>Greece</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3085" office:value-type="string" table:style-name="ce44">
            <text:p>308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10.6" office:value-type="string" table:style-name="ce44">
            <text:p>10.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1933" office:value-type="string" table:style-name="ce44">
            <text:p>193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0" office:value-type="string" table:style-name="ce44">
            <text:p>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62.6" office:value-type="string" table:style-name="ce44">
            <text:p>62.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94.5" office:value-type="string" table:style-name="ce44">
            <text:p>94.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37.4" office:value-type="string" table:style-name="ce44">
            <text:p>37.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3.0" office:value-type="string" table:style-name="ce44">
            <text:p>13.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40874" office:value-type="string" table:style-name="ce90">
            <text:p>4087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36.6" office:value-type="string" table:style-name="ce44">
            <text:p>36.6</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67540" office:value-type="string" table:style-name="ce90">
            <text:p>6754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60.43" office:value-type="string" table:style-name="ce44">
            <text:p>60.4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Greece" office:value-type="string" table:style-name="ce95">
            <text:p>Greec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14" office:value-type="string" table:style-name="ce111">
            <text:p>0.14</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17" office:value-type="string" table:style-name="ce111">
            <text:p>0.17</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14" office:value-type="string" table:style-name="ce111">
            <text:p>14</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office:string-value="17.9" office:value-type="string" table:style-name="ce111">
            <text:p>17.9</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office:string-value="32.1" office:value-type="string" table:style-name="ce111">
            <text:p>32.1</text:p>
          </table:table-cell>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Greece" office:value-type="string" table:style-name="ce95">
            <text:p>Greece</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Europe, Western)" office:value-type="string" table:style-name="ce105">
            <text:p>(Europe, Western)</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14" office:value-type="string" table:style-name="ce119">
            <text:p>0.14</text:p>
          </table:table-cell>
          <table:table-cell office:string-value="0.10" office:value-type="string" table:style-name="ce119">
            <text:p>0.10</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17" office:value-type="string" table:style-name="ce119">
            <text:p>0.17</text:p>
          </table:table-cell>
          <table:table-cell office:string-value="0.10" office:value-type="string" table:style-name="ce119">
            <text:p>0.10</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14" office:value-type="string" table:style-name="ce119">
            <text:p>14</text:p>
          </table:table-cell>
          <table:table-cell office:string-value="402" office:value-type="string" table:style-name="ce119">
            <text:p>402</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office:string-value="17.9" office:value-type="string" table:style-name="ce119">
            <text:p>17.9</text:p>
          </table:table-cell>
          <table:table-cell office:string-value="16.56" office:value-type="string" table:style-name="ce119">
            <text:p>16.56</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office:string-value="32.1" office:value-type="string" table:style-name="ce119">
            <text:p>32.1</text:p>
          </table:table-cell>
          <table:table-cell office:string-value="33.44" office:value-type="string" table:style-name="ce119">
            <text:p>33.44</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10" office:value-type="string" table:style-name="ce120">
            <text:p>10</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3" office:value-type="string" table:style-name="ce120">
            <text:p>3</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13" office:value-type="string" table:style-name="ce120">
            <text:p>13</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Greece" office:value-type="string" table:style-name="ce95">
            <text:p>Greece</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Greece" office:value-type="string" table:style-name="ce95">
            <text:p>Greec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Greece" office:value-type="string" table:style-name="ce95">
            <text:p>Greec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Greece" office:value-type="string" table:style-name="ce95">
            <text:p>Greec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14" office:value-type="string" table:style-name="ce179">
            <text:p>14</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14" office:value-type="string" table:style-name="ce180">
            <text:p>0.14</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Greece" office:value-type="string" table:style-name="ce95">
            <text:p>Greec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Greece" office:value-type="string" table:style-name="ce95">
            <text:p>Greec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Greece" office:value-type="string" table:style-name="ce95">
            <text:p>Greec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Greece" office:value-type="string" table:style-name="ce95">
            <text:p>Greec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Greece" office:value-type="string" table:style-name="ce95">
            <text:p>Greece</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02" office:value-type="string" table:style-name="ce247">
            <text:p>102</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Greece" office:value-type="string" table:style-name="ce95">
            <text:p>Greece</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Greece" office:value-type="string" table:style-name="ce95">
            <text:p>Greec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Greece" office:value-type="string" table:style-name="ce95">
            <text:p>Greec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Greece" office:value-type="string" table:style-name="ce95">
            <text:p>Greec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Greece" office:value-type="string" table:style-name="ce95">
            <text:p>Greec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Greece" office:value-type="string" table:style-name="ce95">
            <text:p>Greece</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Greece" office:value-type="string" table:style-name="ce95">
            <text:p>Greece</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Greece" office:value-type="string" table:style-name="ce95">
            <text:p>Greece</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