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uinea" office:value-type="string" table:style-name="ce12">
            <text:p>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43728.0" office:value-type="float" table:style-name="ce38">
            <text:p>643728.0</text:p>
          </table:table-cell>
          <table:table-cell office:value="629099.0" office:value-type="float" table:style-name="ce38">
            <text:p>629099.0</text:p>
          </table:table-cell>
          <table:table-cell office:value="1272827.0" office:value-type="float" table:style-name="ce38">
            <text:p>12728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18249.0" office:value-type="float" table:style-name="ce38">
            <text:p>618249.0</text:p>
          </table:table-cell>
          <table:table-cell office:value="594910.0" office:value-type="float" table:style-name="ce38">
            <text:p>594910.0</text:p>
          </table:table-cell>
          <table:table-cell office:value="1213159.0" office:value-type="float" table:style-name="ce38">
            <text:p>12131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15215.0" office:value-type="float" table:style-name="ce38">
            <text:p>415215.0</text:p>
          </table:table-cell>
          <table:table-cell office:value="363446.0" office:value-type="float" table:style-name="ce38">
            <text:p>363446.0</text:p>
          </table:table-cell>
          <table:table-cell office:value="778661.0" office:value-type="float" table:style-name="ce38">
            <text:p>77866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15248.0" office:value-type="float" table:style-name="ce38">
            <text:p>315248.0</text:p>
          </table:table-cell>
          <table:table-cell office:value="347398.0" office:value-type="float" table:style-name="ce38">
            <text:p>347398.0</text:p>
          </table:table-cell>
          <table:table-cell office:value="662646.0" office:value-type="float" table:style-name="ce38">
            <text:p>66264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4435.0" office:value-type="float" table:style-name="ce38">
            <text:p>234435.0</text:p>
          </table:table-cell>
          <table:table-cell office:value="284232.0" office:value-type="float" table:style-name="ce38">
            <text:p>284232.0</text:p>
          </table:table-cell>
          <table:table-cell office:value="518667.0" office:value-type="float" table:style-name="ce38">
            <text:p>51866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37650.0" office:value-type="float" table:style-name="ce38">
            <text:p>237650.0</text:p>
          </table:table-cell>
          <table:table-cell office:value="315745.0" office:value-type="float" table:style-name="ce38">
            <text:p>315745.0</text:p>
          </table:table-cell>
          <table:table-cell office:value="553395.0" office:value-type="float" table:style-name="ce38">
            <text:p>55339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8867.0" office:value-type="float" table:style-name="ce38">
            <text:p>188867.0</text:p>
          </table:table-cell>
          <table:table-cell office:value="238509.0" office:value-type="float" table:style-name="ce38">
            <text:p>238509.0</text:p>
          </table:table-cell>
          <table:table-cell office:value="427376.0" office:value-type="float" table:style-name="ce38">
            <text:p>42737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3506.0" office:value-type="float" table:style-name="ce38">
            <text:p>173506.0</text:p>
          </table:table-cell>
          <table:table-cell office:value="199401.0" office:value-type="float" table:style-name="ce38">
            <text:p>199401.0</text:p>
          </table:table-cell>
          <table:table-cell office:value="372907.0" office:value-type="float" table:style-name="ce38">
            <text:p>3729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9956.0" office:value-type="float" table:style-name="ce38">
            <text:p>149956.0</text:p>
          </table:table-cell>
          <table:table-cell office:value="155316.0" office:value-type="float" table:style-name="ce38">
            <text:p>155316.0</text:p>
          </table:table-cell>
          <table:table-cell office:value="305272.0" office:value-type="float" table:style-name="ce38">
            <text:p>30527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7477.0" office:value-type="float" table:style-name="ce38">
            <text:p>117477.0</text:p>
          </table:table-cell>
          <table:table-cell office:value="114192.0" office:value-type="float" table:style-name="ce38">
            <text:p>114192.0</text:p>
          </table:table-cell>
          <table:table-cell office:value="231669.0" office:value-type="float" table:style-name="ce38">
            <text:p>23166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3711.0" office:value-type="float" table:style-name="ce38">
            <text:p>93711.0</text:p>
          </table:table-cell>
          <table:table-cell office:value="101801.0" office:value-type="float" table:style-name="ce38">
            <text:p>101801.0</text:p>
          </table:table-cell>
          <table:table-cell office:value="195512.0" office:value-type="float" table:style-name="ce38">
            <text:p>19551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5899.0" office:value-type="float" table:style-name="ce38">
            <text:p>75899.0</text:p>
          </table:table-cell>
          <table:table-cell office:value="66445.0" office:value-type="float" table:style-name="ce38">
            <text:p>66445.0</text:p>
          </table:table-cell>
          <table:table-cell office:value="142344.0" office:value-type="float" table:style-name="ce38">
            <text:p>14234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3113.0" office:value-type="float" table:style-name="ce38">
            <text:p>73113.0</text:p>
          </table:table-cell>
          <table:table-cell office:value="86547.0" office:value-type="float" table:style-name="ce38">
            <text:p>86547.0</text:p>
          </table:table-cell>
          <table:table-cell office:value="159660.0" office:value-type="float" table:style-name="ce38">
            <text:p>15966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60925.0" office:value-type="float" table:style-name="ce38">
            <text:p>160925.0</text:p>
          </table:table-cell>
          <table:table-cell office:value="161386.0" office:value-type="float" table:style-name="ce38">
            <text:p>161386.0</text:p>
          </table:table-cell>
          <table:table-cell office:value="322311.0" office:value-type="float" table:style-name="ce38">
            <text:p>3223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156406.0" office:value-type="float" table:style-name="ce38">
            <text:p>715640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6 reported in 2004" office:value-type="string" table:number-columns-spanned="3" table:number-rows-spanned="1" table:style-name="ce41">
            <text:p>1996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0" office:value-type="string" table:style-name="ce44">
            <text:p>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77.0" office:value-type="float" table:style-name="ce44">
            <text:p>37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1.0" office:value-type="float" table:style-name="ce44">
            <text:p>8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0.0" office:value-type="float" table:style-name="ce44">
            <text:p>13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8" office:value-type="string" table:style-name="ce44">
            <text:p>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0" office:value-type="string" table:style-name="ce44">
            <text:p>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6.1" office:value-type="string" table:style-name="ce44">
            <text:p>46.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9.1" office:value-type="string" table:style-name="ce44">
            <text:p>9.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1.2" office:value-type="string" table:style-name="ce44">
            <text:p>21.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70" office:value-type="string" table:style-name="ce44">
            <text:p>9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70.1" office:value-type="string" table:style-name="ce44">
            <text:p>70.1</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3" office:value-type="string" table:style-name="ce44">
            <text:p>4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5.6" office:value-type="string" table:style-name="ce44">
            <text:p>1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9.4" office:value-type="string" table:style-name="ce44">
            <text:p>9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84.8" office:value-type="string" table:style-name="ce44">
            <text:p>8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01" office:value-type="string" table:style-name="ce90">
            <text:p>40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0.4" office:value-type="string" table:style-name="ce44">
            <text:p>0.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40" office:value-type="string" table:style-name="ce90">
            <text:p>9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 office:value-type="string" table:style-name="ce44">
            <text:p>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4.62" office:value-type="string" table:style-name="ce111">
            <text:p>14.6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4.62" office:value-type="string" table:style-name="ce111">
            <text:p>14.6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599" office:value-type="string" table:style-name="ce111">
            <text:p>5,59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8.7" office:value-type="string" table:style-name="ce111">
            <text:p>48.7</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697" office:value-type="string" table:style-name="ce111">
            <text:p>3,69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924" office:value-type="string" table:style-name="ce111">
            <text:p>9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621" office:value-type="string" table:style-name="ce111">
            <text:p>4,6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9.65" office:value-type="string" table:style-name="ce111">
            <text:p>9.6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2.06" office:value-type="string" table:style-name="ce111">
            <text:p>12.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4.62" office:value-type="string" table:style-name="ce119">
            <text:p>14.62</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4.62" office:value-type="string" table:style-name="ce119">
            <text:p>14.62</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599" office:value-type="string" table:style-name="ce119">
            <text:p>5,599</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3" office:value-type="string" table:style-name="ce119">
            <text:p>1.3</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8.7" office:value-type="string" table:style-name="ce119">
            <text:p>48.7</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697" office:value-type="string" table:style-name="ce120">
            <text:p>3,697</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924" office:value-type="string" table:style-name="ce120">
            <text:p>924</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621" office:value-type="string" table:style-name="ce120">
            <text:p>4,621</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9.65" office:value-type="string" table:style-name="ce120">
            <text:p>9.65</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2.06" office:value-type="string" table:style-name="ce120">
            <text:p>12.06</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inea" office:value-type="string" table:style-name="ce95">
            <text:p>Guine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599" office:value-type="string" table:style-name="ce179">
            <text:p>5,59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4.62" office:value-type="string" table:style-name="ce180">
            <text:p>14.6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uinea" office:value-type="string" table:style-name="ce95">
            <text:p>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83" office:value-type="string" table:style-name="ce247">
            <text:p>38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697" office:value-type="string" table:style-name="ce248">
            <text:p>3,69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9.65" office:value-type="string" table:style-name="ce249">
            <text:p>9.6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621" office:value-type="string" table:style-name="ce248">
            <text:p>4,62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2.06" office:value-type="string" table:style-name="ce249">
            <text:p>12.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uinea" office:value-type="string" table:style-name="ce95">
            <text:p>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uinea" office:value-type="string" table:style-name="ce95">
            <text:p>Guine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uinea" office:value-type="string" table:style-name="ce95">
            <text:p>Guine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uinea" office:value-type="string" table:style-name="ce95">
            <text:p>Guine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