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Finland" office:value-type="string" table:style-name="ce12">
            <text:p>Fin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2197.0" office:value-type="float" table:style-name="ce38">
            <text:p>152197.0</text:p>
          </table:table-cell>
          <table:table-cell office:value="145917.0" office:value-type="float" table:style-name="ce38">
            <text:p>145917.0</text:p>
          </table:table-cell>
          <table:table-cell office:value="298114.0" office:value-type="float" table:style-name="ce38">
            <text:p>29811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7367.0" office:value-type="float" table:style-name="ce38">
            <text:p>147367.0</text:p>
          </table:table-cell>
          <table:table-cell office:value="140419.0" office:value-type="float" table:style-name="ce38">
            <text:p>140419.0</text:p>
          </table:table-cell>
          <table:table-cell office:value="287786.0" office:value-type="float" table:style-name="ce38">
            <text:p>28778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4256.0" office:value-type="float" table:style-name="ce38">
            <text:p>154256.0</text:p>
          </table:table-cell>
          <table:table-cell office:value="148167.0" office:value-type="float" table:style-name="ce38">
            <text:p>148167.0</text:p>
          </table:table-cell>
          <table:table-cell office:value="302423.0" office:value-type="float" table:style-name="ce38">
            <text:p>30242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70583.0" office:value-type="float" table:style-name="ce38">
            <text:p>170583.0</text:p>
          </table:table-cell>
          <table:table-cell office:value="164053.0" office:value-type="float" table:style-name="ce38">
            <text:p>164053.0</text:p>
          </table:table-cell>
          <table:table-cell office:value="334636.0" office:value-type="float" table:style-name="ce38">
            <text:p>3346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5988.0" office:value-type="float" table:style-name="ce38">
            <text:p>165988.0</text:p>
          </table:table-cell>
          <table:table-cell office:value="158484.0" office:value-type="float" table:style-name="ce38">
            <text:p>158484.0</text:p>
          </table:table-cell>
          <table:table-cell office:value="324472.0" office:value-type="float" table:style-name="ce38">
            <text:p>3244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7022.0" office:value-type="float" table:style-name="ce38">
            <text:p>177022.0</text:p>
          </table:table-cell>
          <table:table-cell office:value="167612.0" office:value-type="float" table:style-name="ce38">
            <text:p>167612.0</text:p>
          </table:table-cell>
          <table:table-cell office:value="344634.0" office:value-type="float" table:style-name="ce38">
            <text:p>3446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73572.0" office:value-type="float" table:style-name="ce38">
            <text:p>173572.0</text:p>
          </table:table-cell>
          <table:table-cell office:value="164398.0" office:value-type="float" table:style-name="ce38">
            <text:p>164398.0</text:p>
          </table:table-cell>
          <table:table-cell office:value="337970.0" office:value-type="float" table:style-name="ce38">
            <text:p>33797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8921.0" office:value-type="float" table:style-name="ce38">
            <text:p>158921.0</text:p>
          </table:table-cell>
          <table:table-cell office:value="151847.0" office:value-type="float" table:style-name="ce38">
            <text:p>151847.0</text:p>
          </table:table-cell>
          <table:table-cell office:value="310768.0" office:value-type="float" table:style-name="ce38">
            <text:p>3107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82143.0" office:value-type="float" table:style-name="ce38">
            <text:p>182143.0</text:p>
          </table:table-cell>
          <table:table-cell office:value="176611.0" office:value-type="float" table:style-name="ce38">
            <text:p>176611.0</text:p>
          </table:table-cell>
          <table:table-cell office:value="358754.0" office:value-type="float" table:style-name="ce38">
            <text:p>3587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1110.0" office:value-type="float" table:style-name="ce38">
            <text:p>191110.0</text:p>
          </table:table-cell>
          <table:table-cell office:value="187231.0" office:value-type="float" table:style-name="ce38">
            <text:p>187231.0</text:p>
          </table:table-cell>
          <table:table-cell office:value="378341.0" office:value-type="float" table:style-name="ce38">
            <text:p>37834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9311.0" office:value-type="float" table:style-name="ce38">
            <text:p>189311.0</text:p>
          </table:table-cell>
          <table:table-cell office:value="188726.0" office:value-type="float" table:style-name="ce38">
            <text:p>188726.0</text:p>
          </table:table-cell>
          <table:table-cell office:value="378037.0" office:value-type="float" table:style-name="ce38">
            <text:p>3780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2402.0" office:value-type="float" table:style-name="ce38">
            <text:p>192402.0</text:p>
          </table:table-cell>
          <table:table-cell office:value="195763.0" office:value-type="float" table:style-name="ce38">
            <text:p>195763.0</text:p>
          </table:table-cell>
          <table:table-cell office:value="388165.0" office:value-type="float" table:style-name="ce38">
            <text:p>38816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94857.0" office:value-type="float" table:style-name="ce38">
            <text:p>194857.0</text:p>
          </table:table-cell>
          <table:table-cell office:value="202029.0" office:value-type="float" table:style-name="ce38">
            <text:p>202029.0</text:p>
          </table:table-cell>
          <table:table-cell office:value="396886.0" office:value-type="float" table:style-name="ce38">
            <text:p>39688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75338.0" office:value-type="float" table:style-name="ce38">
            <text:p>375338.0</text:p>
          </table:table-cell>
          <table:table-cell office:value="535103.0" office:value-type="float" table:style-name="ce38">
            <text:p>535103.0</text:p>
          </table:table-cell>
          <table:table-cell office:value="910441.0" office:value-type="float" table:style-name="ce38">
            <text:p>9104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51427.0" office:value-type="float" table:style-name="ce38">
            <text:p>535142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8.0" office:value-type="float" table:style-name="ce44">
            <text:p>5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 office:value-type="float" table:style-name="ce44">
            <text:p>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5940" office:value-type="string" table:style-name="ce44">
            <text:p>359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357" office:value-type="string" table:style-name="ce44">
            <text:p>33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419" office:value-type="string" table:style-name="ce44">
            <text:p>24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2.1" office:value-type="string" table:style-name="ce44">
            <text:p>7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5.3" office:value-type="string" table:style-name="ce44">
            <text:p>7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3.6" office:value-type="string" table:style-name="ce44">
            <text:p>2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6" office:value-type="string" table:style-name="ce44">
            <text:p>1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1825" office:value-type="string" table:style-name="ce90">
            <text:p>818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5.2" office:value-type="string" table:style-name="ce44">
            <text:p>15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4455" office:value-type="string" table:style-name="ce90">
            <text:p>144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35" office:value-type="string" table:style-name="ce44">
            <text:p>27.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8.9" office:value-type="string" table:style-name="ce111">
            <text:p>18.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1.1" office:value-type="string" table:style-name="ce111">
            <text:p>31.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8.9" office:value-type="string" table:style-name="ce119">
            <text:p>18.9</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1.1" office:value-type="string" table:style-name="ce119">
            <text:p>31.1</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inland" office:value-type="string" table:style-name="ce95">
            <text:p>Fin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Finland" office:value-type="string" table:style-name="ce95">
            <text:p>Fin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Finland" office:value-type="string" table:style-name="ce95">
            <text:p>Fin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Finland" office:value-type="string" table:style-name="ce95">
            <text:p>Fin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Finland" office:value-type="string" table:style-name="ce95">
            <text:p>Fin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Finland" office:value-type="string" table:style-name="ce95">
            <text:p>Fin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