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pain" office:value-type="string" table:style-name="ce1">
            <text:p>Spai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pain" office:value-type="string" table:style-name="ce12">
            <text:p>Spai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275502.0" office:value-type="float" table:style-name="ce38">
            <text:p>1275502.0</text:p>
          </table:table-cell>
          <table:table-cell office:value="1201973.0" office:value-type="float" table:style-name="ce38">
            <text:p>1201973.0</text:p>
          </table:table-cell>
          <table:table-cell office:value="2477475.0" office:value-type="float" table:style-name="ce38">
            <text:p>247747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191506.0" office:value-type="float" table:style-name="ce38">
            <text:p>1191506.0</text:p>
          </table:table-cell>
          <table:table-cell office:value="1126377.0" office:value-type="float" table:style-name="ce38">
            <text:p>1126377.0</text:p>
          </table:table-cell>
          <table:table-cell office:value="2317883.0" office:value-type="float" table:style-name="ce38">
            <text:p>231788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093506.0" office:value-type="float" table:style-name="ce38">
            <text:p>1093506.0</text:p>
          </table:table-cell>
          <table:table-cell office:value="1035529.0" office:value-type="float" table:style-name="ce38">
            <text:p>1035529.0</text:p>
          </table:table-cell>
          <table:table-cell office:value="2129035.0" office:value-type="float" table:style-name="ce38">
            <text:p>212903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142596.0" office:value-type="float" table:style-name="ce38">
            <text:p>1142596.0</text:p>
          </table:table-cell>
          <table:table-cell office:value="1082471.0" office:value-type="float" table:style-name="ce38">
            <text:p>1082471.0</text:p>
          </table:table-cell>
          <table:table-cell office:value="2225067.0" office:value-type="float" table:style-name="ce38">
            <text:p>222506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312862.0" office:value-type="float" table:style-name="ce38">
            <text:p>1312862.0</text:p>
          </table:table-cell>
          <table:table-cell office:value="1265878.0" office:value-type="float" table:style-name="ce38">
            <text:p>1265878.0</text:p>
          </table:table-cell>
          <table:table-cell office:value="2578740.0" office:value-type="float" table:style-name="ce38">
            <text:p>257874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678195.0" office:value-type="float" table:style-name="ce38">
            <text:p>1678195.0</text:p>
          </table:table-cell>
          <table:table-cell office:value="1616563.0" office:value-type="float" table:style-name="ce38">
            <text:p>1616563.0</text:p>
          </table:table-cell>
          <table:table-cell office:value="3294758.0" office:value-type="float" table:style-name="ce38">
            <text:p>329475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056066.0" office:value-type="float" table:style-name="ce38">
            <text:p>2056066.0</text:p>
          </table:table-cell>
          <table:table-cell office:value="1934297.0" office:value-type="float" table:style-name="ce38">
            <text:p>1934297.0</text:p>
          </table:table-cell>
          <table:table-cell office:value="3990363.0" office:value-type="float" table:style-name="ce38">
            <text:p>399036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042336.0" office:value-type="float" table:style-name="ce38">
            <text:p>2042336.0</text:p>
          </table:table-cell>
          <table:table-cell office:value="1924213.0" office:value-type="float" table:style-name="ce38">
            <text:p>1924213.0</text:p>
          </table:table-cell>
          <table:table-cell office:value="3966549.0" office:value-type="float" table:style-name="ce38">
            <text:p>396654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894045.0" office:value-type="float" table:style-name="ce38">
            <text:p>1894045.0</text:p>
          </table:table-cell>
          <table:table-cell office:value="1833215.0" office:value-type="float" table:style-name="ce38">
            <text:p>1833215.0</text:p>
          </table:table-cell>
          <table:table-cell office:value="3727260.0" office:value-type="float" table:style-name="ce38">
            <text:p>372726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729371.0" office:value-type="float" table:style-name="ce38">
            <text:p>1729371.0</text:p>
          </table:table-cell>
          <table:table-cell office:value="1724271.0" office:value-type="float" table:style-name="ce38">
            <text:p>1724271.0</text:p>
          </table:table-cell>
          <table:table-cell office:value="3453642.0" office:value-type="float" table:style-name="ce38">
            <text:p>345364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510261.0" office:value-type="float" table:style-name="ce38">
            <text:p>1510261.0</text:p>
          </table:table-cell>
          <table:table-cell office:value="1544890.0" office:value-type="float" table:style-name="ce38">
            <text:p>1544890.0</text:p>
          </table:table-cell>
          <table:table-cell office:value="3055151.0" office:value-type="float" table:style-name="ce38">
            <text:p>305515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278925.0" office:value-type="float" table:style-name="ce38">
            <text:p>1278925.0</text:p>
          </table:table-cell>
          <table:table-cell office:value="1338355.0" office:value-type="float" table:style-name="ce38">
            <text:p>1338355.0</text:p>
          </table:table-cell>
          <table:table-cell office:value="2617280.0" office:value-type="float" table:style-name="ce38">
            <text:p>261728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166603.0" office:value-type="float" table:style-name="ce38">
            <text:p>1166603.0</text:p>
          </table:table-cell>
          <table:table-cell office:value="1259615.0" office:value-type="float" table:style-name="ce38">
            <text:p>1259615.0</text:p>
          </table:table-cell>
          <table:table-cell office:value="2426218.0" office:value-type="float" table:style-name="ce38">
            <text:p>242621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325905.0" office:value-type="float" table:style-name="ce38">
            <text:p>3325905.0</text:p>
          </table:table-cell>
          <table:table-cell office:value="4487505.0" office:value-type="float" table:style-name="ce38">
            <text:p>4487505.0</text:p>
          </table:table-cell>
          <table:table-cell office:value="7813410.0" office:value-type="float" table:style-name="ce38">
            <text:p>781341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6072831E7" office:value-type="float" table:style-name="ce38">
            <text:p>4.607283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1" office:value-type="string" table:style-name="ce44">
            <text:p>11</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76.0" office:value-type="float" table:style-name="ce44">
            <text:p>476.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0" office:value-type="float" table:style-name="ce44">
            <text:p>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5.0" office:value-type="float" table:style-name="ce44">
            <text:p>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2" office:value-type="string" table:style-name="ce44">
            <text:p>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5.7" office:value-type="string" table:style-name="ce44">
            <text:p>65.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5" office:value-type="string" table:style-name="ce44">
            <text:p>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0830" office:value-type="string" table:style-name="ce44">
            <text:p>3083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pain" office:value-type="string" table:style-name="ce1">
            <text:p>Spai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150" office:value-type="string" table:style-name="ce44">
            <text:p>31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9.7" office:value-type="string" table:style-name="ce44">
            <text:p>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272" office:value-type="string" table:style-name="ce44">
            <text:p>22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2.1" office:value-type="string" table:style-name="ce44">
            <text:p>7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7.0" office:value-type="string" table:style-name="ce44">
            <text:p>7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4.7" office:value-type="string" table:style-name="ce44">
            <text:p>24.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5.2" office:value-type="string" table:style-name="ce44">
            <text:p>1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26300" office:value-type="string" table:style-name="ce90">
            <text:p>2263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1.6" office:value-type="string" table:style-name="ce44">
            <text:p>5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62600" office:value-type="string" table:style-name="ce90">
            <text:p>1626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7.05" office:value-type="string" table:style-name="ce44">
            <text:p>37.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pain" office:value-type="string" table:style-name="ce95">
            <text:p>Sp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pain" office:value-type="string" table:style-name="ce95">
            <text:p>Spai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10" office:value-type="string" table:style-name="ce119">
            <text:p>0.1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10" office:value-type="string" table:style-name="ce119">
            <text:p>0.1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 office:value-type="string" table:style-name="ce119">
            <text:p>1</text:p>
          </table:table-cell>
          <table:table-cell office:string-value="402" office:value-type="string" table:style-name="ce119">
            <text:p>402</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16.56" office:value-type="string" table:style-name="ce119">
            <text:p>16.5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33.44" office:value-type="string" table:style-name="ce119">
            <text:p>33.4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3" office:value-type="string" table:style-name="ce120">
            <text:p>3</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pain" office:value-type="string" table:style-name="ce95">
            <text:p>Spai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pain" office:value-type="string" table:style-name="ce95">
            <text:p>Sp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pain" office:value-type="string" table:style-name="ce95">
            <text:p>Sp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pain" office:value-type="string" table:style-name="ce95">
            <text:p>Sp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 office:value-type="string" table:style-name="ce179">
            <text:p>1</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pain" office:value-type="string" table:style-name="ce95">
            <text:p>Sp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pain" office:value-type="string" table:style-name="ce95">
            <text:p>Sp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pain" office:value-type="string" table:style-name="ce95">
            <text:p>Sp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pain" office:value-type="string" table:style-name="ce95">
            <text:p>Sp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pain" office:value-type="string" table:style-name="ce95">
            <text:p>Spai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47" office:value-type="string" table:style-name="ce247">
            <text:p>44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pain" office:value-type="string" table:style-name="ce95">
            <text:p>Spai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pain" office:value-type="string" table:style-name="ce95">
            <text:p>Sp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pain" office:value-type="string" table:style-name="ce95">
            <text:p>Sp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pain" office:value-type="string" table:style-name="ce95">
            <text:p>Sp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pain" office:value-type="string" table:style-name="ce95">
            <text:p>Sp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pain" office:value-type="string" table:style-name="ce95">
            <text:p>Spai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pain" office:value-type="string" table:style-name="ce95">
            <text:p>Spai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pain" office:value-type="string" table:style-name="ce95">
            <text:p>Spai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