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Djibouti" office:value-type="string" table:style-name="ce12">
            <text:p>Djibou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table:number-columns-repeated="3" table:style-name="ce38"/>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table:number-columns-repeated="3" table:style-name="ce38"/>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table:number-columns-repeated="3" table:style-name="ce38"/>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table:number-columns-repeated="3" table:style-name="ce38"/>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table:number-columns-repeated="3" table:style-name="ce38"/>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table:number-columns-repeated="3" table:style-name="ce38"/>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table:number-columns-repeated="3" table:style-name="ce38"/>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table:number-columns-repeated="3" table:style-name="ce38"/>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table:number-columns-repeated="3" table:style-name="ce38"/>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table:number-columns-repeated="3" table:style-name="ce38"/>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table:number-columns-repeated="3" table:style-name="ce38"/>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table:style-name="ce38"/>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 reported in " office:value-type="string" table:number-columns-spanned="3" table:number-rows-spanned="1" table:style-name="ce41">
            <text:p>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 office:value-type="string" table:number-columns-spanned="3" table:number-rows-spanned="1" table:style-name="ce41">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9" office:value-type="string" table:style-name="ce44">
            <text:p>2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4.0" office:value-type="float" table:style-name="ce44">
            <text:p>2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3.0" office:value-type="float" table:style-name="ce44">
            <text:p>7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91.0" office:value-type="float" table:style-name="ce44">
            <text:p>9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 office:value-type="string" table:style-name="ce44">
            <text:p>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 office:value-type="string" table:style-name="ce44">
            <text:p>7</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3" office:value-type="string" table:style-name="ce44">
            <text:p>9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7.8" office:value-type="string" table:style-name="ce44">
            <text:p>17.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8" office:value-type="string" table:style-name="ce44">
            <text:p>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320" office:value-type="string" table:style-name="ce44">
            <text:p>23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8.8" office:value-type="string" table:style-name="ce44">
            <text:p>18.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9" office:value-type="string" table:style-name="ce44">
            <text:p>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2" office:value-type="string" table:style-name="ce44">
            <text:p>1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4" office:value-type="string" table:style-name="ce44">
            <text:p>1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0.2" office:value-type="string" table:style-name="ce44">
            <text:p>3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6.9" office:value-type="string" table:style-name="ce44">
            <text:p>7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6" office:value-type="string" table:style-name="ce44">
            <text:p>9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3.1" office:value-type="string" table:style-name="ce44">
            <text:p>2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9" office:value-type="string" table:style-name="ce44">
            <text:p>1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66" office:value-type="string" table:style-name="ce90">
            <text:p>6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 office:value-type="string" table:style-name="ce44">
            <text:p>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85" office:value-type="string" table:style-name="ce90">
            <text:p>18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29" office:value-type="string" table:style-name="ce44">
            <text:p>2.2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3.87" office:value-type="string" table:style-name="ce119">
            <text:p>3.87</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6895" office:value-type="string" table:style-name="ce119">
            <text:p>4689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7.26" office:value-type="string" table:style-name="ce119">
            <text:p>17.2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2.74" office:value-type="string" table:style-name="ce119">
            <text:p>32.7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32028" office:value-type="string" table:style-name="ce120">
            <text:p>3202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007" office:value-type="string" table:style-name="ce120">
            <text:p>8007</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40035" office:value-type="string" table:style-name="ce120">
            <text:p>4003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2.64" office:value-type="string" table:style-name="ce120">
            <text:p>2.64</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3.30" office:value-type="string" table:style-name="ce120">
            <text:p>3.3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jibouti" office:value-type="string" table:style-name="ce95">
            <text:p>Djibout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Djibouti" office:value-type="string" table:style-name="ce95">
            <text:p>Djibou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Djibouti" office:value-type="string" table:style-name="ce95">
            <text:p>Djibou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Djibouti" office:value-type="string" table:style-name="ce95">
            <text:p>Djibou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Djibouti" office:value-type="string" table:style-name="ce95">
            <text:p>Djibout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Djibouti" office:value-type="string" table:style-name="ce95">
            <text:p>Djibout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Djibouti" office:value-type="string" table:style-name="ce95">
            <text:p>Djibout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