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2324.0" office:value-type="float" table:style-name="ce38">
            <text:p>162324.0</text:p>
          </table:table-cell>
          <table:table-cell office:value="161268.0" office:value-type="float" table:style-name="ce38">
            <text:p>161268.0</text:p>
          </table:table-cell>
          <table:table-cell office:value="323592.0" office:value-type="float" table:style-name="ce38">
            <text:p>32359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3834.0" office:value-type="float" table:style-name="ce38">
            <text:p>143834.0</text:p>
          </table:table-cell>
          <table:table-cell office:value="144750.0" office:value-type="float" table:style-name="ce38">
            <text:p>144750.0</text:p>
          </table:table-cell>
          <table:table-cell office:value="288584.0" office:value-type="float" table:style-name="ce38">
            <text:p>2885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3671.0" office:value-type="float" table:style-name="ce38">
            <text:p>123671.0</text:p>
          </table:table-cell>
          <table:table-cell office:value="123947.0" office:value-type="float" table:style-name="ce38">
            <text:p>123947.0</text:p>
          </table:table-cell>
          <table:table-cell office:value="247618.0" office:value-type="float" table:style-name="ce38">
            <text:p>2476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4895.0" office:value-type="float" table:style-name="ce38">
            <text:p>104895.0</text:p>
          </table:table-cell>
          <table:table-cell office:value="111131.0" office:value-type="float" table:style-name="ce38">
            <text:p>111131.0</text:p>
          </table:table-cell>
          <table:table-cell office:value="216026.0" office:value-type="float" table:style-name="ce38">
            <text:p>216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2696.0" office:value-type="float" table:style-name="ce38">
            <text:p>82696.0</text:p>
          </table:table-cell>
          <table:table-cell office:value="89286.0" office:value-type="float" table:style-name="ce38">
            <text:p>89286.0</text:p>
          </table:table-cell>
          <table:table-cell office:value="171982.0" office:value-type="float" table:style-name="ce38">
            <text:p>1719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6373.0" office:value-type="float" table:style-name="ce38">
            <text:p>66373.0</text:p>
          </table:table-cell>
          <table:table-cell office:value="71330.0" office:value-type="float" table:style-name="ce38">
            <text:p>71330.0</text:p>
          </table:table-cell>
          <table:table-cell office:value="137703.0" office:value-type="float" table:style-name="ce38">
            <text:p>1377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7874.0" office:value-type="float" table:style-name="ce38">
            <text:p>47874.0</text:p>
          </table:table-cell>
          <table:table-cell office:value="53111.0" office:value-type="float" table:style-name="ce38">
            <text:p>53111.0</text:p>
          </table:table-cell>
          <table:table-cell office:value="100985.0" office:value-type="float" table:style-name="ce38">
            <text:p>1009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0114.0" office:value-type="float" table:style-name="ce38">
            <text:p>40114.0</text:p>
          </table:table-cell>
          <table:table-cell office:value="44821.0" office:value-type="float" table:style-name="ce38">
            <text:p>44821.0</text:p>
          </table:table-cell>
          <table:table-cell office:value="84935.0" office:value-type="float" table:style-name="ce38">
            <text:p>849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108.0" office:value-type="float" table:style-name="ce38">
            <text:p>34108.0</text:p>
          </table:table-cell>
          <table:table-cell office:value="35685.0" office:value-type="float" table:style-name="ce38">
            <text:p>35685.0</text:p>
          </table:table-cell>
          <table:table-cell office:value="69793.0" office:value-type="float" table:style-name="ce38">
            <text:p>697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497.0" office:value-type="float" table:style-name="ce38">
            <text:p>32497.0</text:p>
          </table:table-cell>
          <table:table-cell office:value="36058.0" office:value-type="float" table:style-name="ce38">
            <text:p>36058.0</text:p>
          </table:table-cell>
          <table:table-cell office:value="68555.0" office:value-type="float" table:style-name="ce38">
            <text:p>685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558.0" office:value-type="float" table:style-name="ce38">
            <text:p>25558.0</text:p>
          </table:table-cell>
          <table:table-cell office:value="30836.0" office:value-type="float" table:style-name="ce38">
            <text:p>30836.0</text:p>
          </table:table-cell>
          <table:table-cell office:value="56394.0" office:value-type="float" table:style-name="ce38">
            <text:p>563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1730.0" office:value-type="float" table:style-name="ce38">
            <text:p>21730.0</text:p>
          </table:table-cell>
          <table:table-cell office:value="26871.0" office:value-type="float" table:style-name="ce38">
            <text:p>26871.0</text:p>
          </table:table-cell>
          <table:table-cell office:value="48601.0" office:value-type="float" table:style-name="ce38">
            <text:p>486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464.0" office:value-type="float" table:style-name="ce38">
            <text:p>16464.0</text:p>
          </table:table-cell>
          <table:table-cell office:value="22735.0" office:value-type="float" table:style-name="ce38">
            <text:p>22735.0</text:p>
          </table:table-cell>
          <table:table-cell office:value="39199.0" office:value-type="float" table:style-name="ce38">
            <text:p>391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8068.0" office:value-type="float" table:style-name="ce38">
            <text:p>28068.0</text:p>
          </table:table-cell>
          <table:table-cell office:value="33749.0" office:value-type="float" table:style-name="ce38">
            <text:p>33749.0</text:p>
          </table:table-cell>
          <table:table-cell office:value="61817.0" office:value-type="float" table:style-name="ce38">
            <text:p>6181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24332.0" office:value-type="float" table:style-name="ce38">
            <text:p>192433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5 reported in 1986" office:value-type="string" table:number-columns-spanned="3" table:number-rows-spanned="1" table:style-name="ce41">
            <text:p>1985 reported in 198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50" office:value-type="string" table:style-name="ce44">
            <text:p>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118.0" office:value-type="float" table:style-name="ce44">
            <text:p>31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2.0" office:value-type="float" table:style-name="ce44">
            <text:p>1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0" office:value-type="float" table:style-name="ce44">
            <text:p>17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7" office:value-type="string" table:style-name="ce44">
            <text:p>87</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7" office:value-type="string" table:style-name="ce44">
            <text:p>4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4" office:value-type="string" table:style-name="ce44">
            <text:p>7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4" office:value-type="string" table:style-name="ce44">
            <text:p>2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80" office:value-type="string" table:style-name="ce44">
            <text:p>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9.2" office:value-type="string" table:style-name="ce44">
            <text:p>5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1" office:value-type="string" table:style-name="ce44">
            <text:p>3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 office:value-type="string" table:style-name="ce44">
            <text:p>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8.8" office:value-type="string" table:style-name="ce44">
            <text:p>11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3.9" office:value-type="string" table:style-name="ce44">
            <text:p>2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6.1" office:value-type="string" table:style-name="ce44">
            <text:p>7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789" office:value-type="string" table:style-name="ce90">
            <text:p>2878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827" office:value-type="string" table:style-name="ce90">
            <text:p>582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 office:value-type="string" table:style-name="ce44">
            <text:p>1.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6.41" office:value-type="string" table:style-name="ce111">
            <text:p>16.4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6.41" office:value-type="string" table:style-name="ce111">
            <text:p>16.4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5,758" office:value-type="string" table:style-name="ce111">
            <text:p>45,7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9" office:value-type="string" table:style-name="ce111">
            <text:p>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9.1" office:value-type="string" table:style-name="ce111">
            <text:p>49.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0,901" office:value-type="string" table:style-name="ce111">
            <text:p>30,9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725" office:value-type="string" table:style-name="ce111">
            <text:p>77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8,626" office:value-type="string" table:style-name="ce111">
            <text:p>38,6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1.08" office:value-type="string" table:style-name="ce111">
            <text:p>11.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85" office:value-type="string" table:style-name="ce111">
            <text:p>13.8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6.41" office:value-type="string" table:style-name="ce119">
            <text:p>16.41</text:p>
          </table:table-cell>
          <table:table-cell office:string-value="15.42" office:value-type="string" table:style-name="ce119">
            <text:p>15.4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6.41" office:value-type="string" table:style-name="ce119">
            <text:p>16.41</text:p>
          </table:table-cell>
          <table:table-cell office:string-value="15.42" office:value-type="string" table:style-name="ce119">
            <text:p>15.4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5,758" office:value-type="string" table:style-name="ce119">
            <text:p>45,758</text:p>
          </table:table-cell>
          <table:table-cell office:string-value="60470" office:value-type="string" table:style-name="ce119">
            <text:p>6047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9" office:value-type="string" table:style-name="ce119">
            <text:p>0.9</text:p>
          </table:table-cell>
          <table:table-cell office:string-value="3.56" office:value-type="string" table:style-name="ce119">
            <text:p>3.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9.1" office:value-type="string" table:style-name="ce119">
            <text:p>49.1</text:p>
          </table:table-cell>
          <table:table-cell office:string-value="46.44" office:value-type="string" table:style-name="ce119">
            <text:p>46.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0,901" office:value-type="string" table:style-name="ce120">
            <text:p>30,901</text:p>
          </table:table-cell>
          <table:table-cell office:string-value="40381" office:value-type="string" table:style-name="ce120">
            <text:p>4038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725" office:value-type="string" table:style-name="ce120">
            <text:p>7725</text:p>
          </table:table-cell>
          <table:table-cell office:string-value="10095" office:value-type="string" table:style-name="ce120">
            <text:p>10095</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8,626" office:value-type="string" table:style-name="ce120">
            <text:p>38,626</text:p>
          </table:table-cell>
          <table:table-cell office:string-value="50476" office:value-type="string" table:style-name="ce120">
            <text:p>5047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1.08" office:value-type="string" table:style-name="ce120">
            <text:p>11.08</text:p>
          </table:table-cell>
          <table:table-cell office:string-value="10.30" office:value-type="string" table:style-name="ce120">
            <text:p>10.3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85" office:value-type="string" table:style-name="ce120">
            <text:p>13.85</text:p>
          </table:table-cell>
          <table:table-cell office:string-value="12.87" office:value-type="string" table:style-name="ce120">
            <text:p>12.87</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emocratic Republic of The Congo" office:value-type="string" table:style-name="ce95">
            <text:p>Democratic Republic of The Con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5,758" office:value-type="string" table:style-name="ce179">
            <text:p>45,75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6.41" office:value-type="string" table:style-name="ce180">
            <text:p>16.4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emocratic Republic of The Congo" office:value-type="string" table:style-name="ce95">
            <text:p>Democratic Republic of The 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88" office:value-type="string" table:style-name="ce247">
            <text:p>2,78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0,901" office:value-type="string" table:style-name="ce248">
            <text:p>30,9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08" office:value-type="string" table:style-name="ce249">
            <text:p>11.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8,626" office:value-type="string" table:style-name="ce248">
            <text:p>38,6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85" office:value-type="string" table:style-name="ce249">
            <text:p>13.8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emocratic Republic of The Congo" office:value-type="string" table:style-name="ce95">
            <text:p>Democratic Republic of The 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emocratic Republic of The Congo" office:value-type="string" table:style-name="ce95">
            <text:p>Democratic Republic of The 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emocratic Republic of The Congo" office:value-type="string" table:style-name="ce95">
            <text:p>Democratic Republic of The Con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emocratic Republic of The Congo" office:value-type="string" table:style-name="ce95">
            <text:p>Democratic Republic of The Con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emocratic Republic of The Congo" office:value-type="string" table:style-name="ce95">
            <text:p>Democratic Republic of The Con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