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anada" office:value-type="string" table:style-name="ce12">
            <text:p>Cana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963446.0" office:value-type="float" table:style-name="ce38">
            <text:p>963446.0</text:p>
          </table:table-cell>
          <table:table-cell office:value="914714.0" office:value-type="float" table:style-name="ce38">
            <text:p>914714.0</text:p>
          </table:table-cell>
          <table:table-cell office:value="1878160.0" office:value-type="float" table:style-name="ce38">
            <text:p>187816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928386.0" office:value-type="float" table:style-name="ce38">
            <text:p>928386.0</text:p>
          </table:table-cell>
          <table:table-cell office:value="874880.0" office:value-type="float" table:style-name="ce38">
            <text:p>874880.0</text:p>
          </table:table-cell>
          <table:table-cell office:value="1803266.0" office:value-type="float" table:style-name="ce38">
            <text:p>180326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992060.0" office:value-type="float" table:style-name="ce38">
            <text:p>992060.0</text:p>
          </table:table-cell>
          <table:table-cell office:value="943184.0" office:value-type="float" table:style-name="ce38">
            <text:p>943184.0</text:p>
          </table:table-cell>
          <table:table-cell office:value="1935244.0" office:value-type="float" table:style-name="ce38">
            <text:p>193524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140059.0" office:value-type="float" table:style-name="ce38">
            <text:p>1140059.0</text:p>
          </table:table-cell>
          <table:table-cell office:value="1086760.0" office:value-type="float" table:style-name="ce38">
            <text:p>1086760.0</text:p>
          </table:table-cell>
          <table:table-cell office:value="2226819.0" office:value-type="float" table:style-name="ce38">
            <text:p>222681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214756.0" office:value-type="float" table:style-name="ce38">
            <text:p>1214756.0</text:p>
          </table:table-cell>
          <table:table-cell office:value="1150112.0" office:value-type="float" table:style-name="ce38">
            <text:p>1150112.0</text:p>
          </table:table-cell>
          <table:table-cell office:value="2364868.0" office:value-type="float" table:style-name="ce38">
            <text:p>236486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212138.0" office:value-type="float" table:style-name="ce38">
            <text:p>1212138.0</text:p>
          </table:table-cell>
          <table:table-cell office:value="1182406.0" office:value-type="float" table:style-name="ce38">
            <text:p>1182406.0</text:p>
          </table:table-cell>
          <table:table-cell office:value="2394544.0" office:value-type="float" table:style-name="ce38">
            <text:p>239454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150687.0" office:value-type="float" table:style-name="ce38">
            <text:p>1150687.0</text:p>
          </table:table-cell>
          <table:table-cell office:value="1150710.0" office:value-type="float" table:style-name="ce38">
            <text:p>1150710.0</text:p>
          </table:table-cell>
          <table:table-cell office:value="2301397.0" office:value-type="float" table:style-name="ce38">
            <text:p>230139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153074.0" office:value-type="float" table:style-name="ce38">
            <text:p>1153074.0</text:p>
          </table:table-cell>
          <table:table-cell office:value="1141608.0" office:value-type="float" table:style-name="ce38">
            <text:p>1141608.0</text:p>
          </table:table-cell>
          <table:table-cell office:value="2294682.0" office:value-type="float" table:style-name="ce38">
            <text:p>229468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219633.0" office:value-type="float" table:style-name="ce38">
            <text:p>1219633.0</text:p>
          </table:table-cell>
          <table:table-cell office:value="1201387.0" office:value-type="float" table:style-name="ce38">
            <text:p>1201387.0</text:p>
          </table:table-cell>
          <table:table-cell office:value="2421020.0" office:value-type="float" table:style-name="ce38">
            <text:p>242102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405280.0" office:value-type="float" table:style-name="ce38">
            <text:p>1405280.0</text:p>
          </table:table-cell>
          <table:table-cell office:value="1388097.0" office:value-type="float" table:style-name="ce38">
            <text:p>1388097.0</text:p>
          </table:table-cell>
          <table:table-cell office:value="2793377.0" office:value-type="float" table:style-name="ce38">
            <text:p>279337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306535.0" office:value-type="float" table:style-name="ce38">
            <text:p>1306535.0</text:p>
          </table:table-cell>
          <table:table-cell office:value="1312231.0" office:value-type="float" table:style-name="ce38">
            <text:p>1312231.0</text:p>
          </table:table-cell>
          <table:table-cell office:value="2618766.0" office:value-type="float" table:style-name="ce38">
            <text:p>261876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128182.0" office:value-type="float" table:style-name="ce38">
            <text:p>1128182.0</text:p>
          </table:table-cell>
          <table:table-cell office:value="1160131.0" office:value-type="float" table:style-name="ce38">
            <text:p>1160131.0</text:p>
          </table:table-cell>
          <table:table-cell office:value="2288313.0" office:value-type="float" table:style-name="ce38">
            <text:p>228831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965010.0" office:value-type="float" table:style-name="ce38">
            <text:p>965010.0</text:p>
          </table:table-cell>
          <table:table-cell office:value="1003685.0" office:value-type="float" table:style-name="ce38">
            <text:p>1003685.0</text:p>
          </table:table-cell>
          <table:table-cell office:value="1968695.0" office:value-type="float" table:style-name="ce38">
            <text:p>196869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138036.0" office:value-type="float" table:style-name="ce38">
            <text:p>2138036.0</text:p>
          </table:table-cell>
          <table:table-cell office:value="2681565.0" office:value-type="float" table:style-name="ce38">
            <text:p>2681565.0</text:p>
          </table:table-cell>
          <table:table-cell office:value="4819601.0" office:value-type="float" table:style-name="ce38">
            <text:p>481960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4108752E7" office:value-type="float" table:style-name="ce38">
            <text:p>3.410875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0" office:value-type="string" table:style-name="ce44">
            <text:p>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40.0" office:value-type="float" table:style-name="ce44">
            <text:p>34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6.0" office:value-type="float" table:style-name="ce44">
            <text:p>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1" office:value-type="string" table:style-name="ce44">
            <text:p>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4.0" office:value-type="string" table:style-name="ce44">
            <text:p>74.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6" office:value-type="string" table:style-name="ce44">
            <text:p>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8710" office:value-type="string" table:style-name="ce44">
            <text:p>387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196" office:value-type="string" table:style-name="ce44">
            <text:p>41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0.9" office:value-type="string" table:style-name="ce44">
            <text:p>1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883" office:value-type="string" table:style-name="ce44">
            <text:p>28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8.7" office:value-type="string" table:style-name="ce44">
            <text:p>6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49.6" office:value-type="string" table:style-name="ce44">
            <text:p>4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1.3" office:value-type="string" table:style-name="ce44">
            <text:p>3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7.0" office:value-type="string" table:style-name="ce44">
            <text:p>1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27224" office:value-type="string" table:style-name="ce90">
            <text:p>32722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00.5" office:value-type="string" table:style-name="ce44">
            <text:p>100.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2307" office:value-type="string" table:style-name="ce90">
            <text:p>6230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9.132" office:value-type="string" table:style-name="ce44">
            <text:p>19.13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18" office:value-type="string" table:style-name="ce111">
            <text:p>0.1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19" office:value-type="string" table:style-name="ce111">
            <text:p>0.1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60" office:value-type="string" table:style-name="ce111">
            <text:p>6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17.4" office:value-type="string" table:style-name="ce111">
            <text:p>17.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32.6" office:value-type="string" table:style-name="ce111">
            <text:p>32.6</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merica, High Income)" office:value-type="string" table:style-name="ce105">
            <text:p>(North America, High Income)</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18" office:value-type="string" table:style-name="ce119">
            <text:p>0.18</text:p>
          </table:table-cell>
          <table:table-cell office:string-value="0.39" office:value-type="string" table:style-name="ce119">
            <text:p>0.3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19" office:value-type="string" table:style-name="ce119">
            <text:p>0.19</text:p>
          </table:table-cell>
          <table:table-cell office:string-value="0.39" office:value-type="string" table:style-name="ce119">
            <text:p>0.3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60" office:value-type="string" table:style-name="ce119">
            <text:p>60</text:p>
          </table:table-cell>
          <table:table-cell office:string-value="1756" office:value-type="string" table:style-name="ce119">
            <text:p>1756</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17.4" office:value-type="string" table:style-name="ce119">
            <text:p>17.4</text:p>
          </table:table-cell>
          <table:table-cell office:string-value="24.50" office:value-type="string" table:style-name="ce119">
            <text:p>24.5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32.6" office:value-type="string" table:style-name="ce119">
            <text:p>32.6</text:p>
          </table:table-cell>
          <table:table-cell office:string-value="25.50" office:value-type="string" table:style-name="ce119">
            <text:p>25.5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 office:value-type="string" table:style-name="ce120">
            <text:p>2</text:p>
          </table:table-cell>
          <table:table-cell office:string-value="27" office:value-type="string" table:style-name="ce120">
            <text:p>27</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7" office:value-type="string" table:style-name="ce120">
            <text:p>7</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2" office:value-type="string" table:style-name="ce120">
            <text:p>2</text:p>
          </table:table-cell>
          <table:table-cell office:string-value="34" office:value-type="string" table:style-name="ce120">
            <text:p>34</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1" office:value-type="string" table:style-name="ce120">
            <text:p>0.0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anada" office:value-type="string" table:style-name="ce95">
            <text:p>Canad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60" office:value-type="string" table:style-name="ce179">
            <text:p>6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18" office:value-type="string" table:style-name="ce180">
            <text:p>0.18</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anada" office:value-type="string" table:style-name="ce95">
            <text:p>Canad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28" office:value-type="string" table:style-name="ce247">
            <text:p>32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anada" office:value-type="string" table:style-name="ce95">
            <text:p>Canad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anada" office:value-type="string" table:style-name="ce95">
            <text:p>Ca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anada" office:value-type="string" table:style-name="ce95">
            <text:p>Canad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anada" office:value-type="string" table:style-name="ce95">
            <text:p>Canad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anada" office:value-type="string" table:style-name="ce95">
            <text:p>Canad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