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otswana" office:value-type="string" table:style-name="ce12">
            <text:p>Botswa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07564.0" office:value-type="float" table:style-name="ce38">
            <text:p>107564.0</text:p>
          </table:table-cell>
          <table:table-cell office:value="104908.0" office:value-type="float" table:style-name="ce38">
            <text:p>104908.0</text:p>
          </table:table-cell>
          <table:table-cell office:value="212472.0" office:value-type="float" table:style-name="ce38">
            <text:p>21247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02650.0" office:value-type="float" table:style-name="ce38">
            <text:p>102650.0</text:p>
          </table:table-cell>
          <table:table-cell office:value="97035.0" office:value-type="float" table:style-name="ce38">
            <text:p>97035.0</text:p>
          </table:table-cell>
          <table:table-cell office:value="199685.0" office:value-type="float" table:style-name="ce38">
            <text:p>19968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06643.0" office:value-type="float" table:style-name="ce38">
            <text:p>106643.0</text:p>
          </table:table-cell>
          <table:table-cell office:value="108231.0" office:value-type="float" table:style-name="ce38">
            <text:p>108231.0</text:p>
          </table:table-cell>
          <table:table-cell office:value="214874.0" office:value-type="float" table:style-name="ce38">
            <text:p>21487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91806.0" office:value-type="float" table:style-name="ce38">
            <text:p>91806.0</text:p>
          </table:table-cell>
          <table:table-cell office:value="91623.0" office:value-type="float" table:style-name="ce38">
            <text:p>91623.0</text:p>
          </table:table-cell>
          <table:table-cell office:value="183429.0" office:value-type="float" table:style-name="ce38">
            <text:p>18342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92134.0" office:value-type="float" table:style-name="ce38">
            <text:p>92134.0</text:p>
          </table:table-cell>
          <table:table-cell office:value="104057.0" office:value-type="float" table:style-name="ce38">
            <text:p>104057.0</text:p>
          </table:table-cell>
          <table:table-cell office:value="196191.0" office:value-type="float" table:style-name="ce38">
            <text:p>19619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0087.0" office:value-type="float" table:style-name="ce38">
            <text:p>80087.0</text:p>
          </table:table-cell>
          <table:table-cell office:value="89173.0" office:value-type="float" table:style-name="ce38">
            <text:p>89173.0</text:p>
          </table:table-cell>
          <table:table-cell office:value="169260.0" office:value-type="float" table:style-name="ce38">
            <text:p>16926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65142.0" office:value-type="float" table:style-name="ce38">
            <text:p>65142.0</text:p>
          </table:table-cell>
          <table:table-cell office:value="66264.0" office:value-type="float" table:style-name="ce38">
            <text:p>66264.0</text:p>
          </table:table-cell>
          <table:table-cell office:value="131406.0" office:value-type="float" table:style-name="ce38">
            <text:p>13140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4147.0" office:value-type="float" table:style-name="ce38">
            <text:p>44147.0</text:p>
          </table:table-cell>
          <table:table-cell office:value="51592.0" office:value-type="float" table:style-name="ce38">
            <text:p>51592.0</text:p>
          </table:table-cell>
          <table:table-cell office:value="95739.0" office:value-type="float" table:style-name="ce38">
            <text:p>9573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7525.0" office:value-type="float" table:style-name="ce38">
            <text:p>37525.0</text:p>
          </table:table-cell>
          <table:table-cell office:value="45070.0" office:value-type="float" table:style-name="ce38">
            <text:p>45070.0</text:p>
          </table:table-cell>
          <table:table-cell office:value="82595.0" office:value-type="float" table:style-name="ce38">
            <text:p>8259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1320.0" office:value-type="float" table:style-name="ce38">
            <text:p>31320.0</text:p>
          </table:table-cell>
          <table:table-cell office:value="38131.0" office:value-type="float" table:style-name="ce38">
            <text:p>38131.0</text:p>
          </table:table-cell>
          <table:table-cell office:value="69451.0" office:value-type="float" table:style-name="ce38">
            <text:p>6945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4853.0" office:value-type="float" table:style-name="ce38">
            <text:p>24853.0</text:p>
          </table:table-cell>
          <table:table-cell office:value="30962.0" office:value-type="float" table:style-name="ce38">
            <text:p>30962.0</text:p>
          </table:table-cell>
          <table:table-cell office:value="55815.0" office:value-type="float" table:style-name="ce38">
            <text:p>5581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8041.0" office:value-type="float" table:style-name="ce38">
            <text:p>18041.0</text:p>
          </table:table-cell>
          <table:table-cell office:value="21830.0" office:value-type="float" table:style-name="ce38">
            <text:p>21830.0</text:p>
          </table:table-cell>
          <table:table-cell office:value="39871.0" office:value-type="float" table:style-name="ce38">
            <text:p>3987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2980.0" office:value-type="float" table:style-name="ce38">
            <text:p>12980.0</text:p>
          </table:table-cell>
          <table:table-cell office:value="17699.0" office:value-type="float" table:style-name="ce38">
            <text:p>17699.0</text:p>
          </table:table-cell>
          <table:table-cell office:value="30679.0" office:value-type="float" table:style-name="ce38">
            <text:p>3067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6601.0" office:value-type="float" table:style-name="ce38">
            <text:p>36601.0</text:p>
          </table:table-cell>
          <table:table-cell office:value="54848.0" office:value-type="float" table:style-name="ce38">
            <text:p>54848.0</text:p>
          </table:table-cell>
          <table:table-cell office:value="91449.0" office:value-type="float" table:style-name="ce38">
            <text:p>9144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773240.0" office:value-type="float" table:style-name="ce38">
            <text:p>177324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1">
            <text:p>2006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5" office:value-type="string" table:style-name="ce44">
            <text:p>2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6" office:value-type="string" table:style-name="ce44">
            <text:p>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7.0" office:value-type="float" table:style-name="ce44">
            <text:p>4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6.0" office:value-type="float" table:style-name="ce44">
            <text:p>3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8.0" office:value-type="float" table:style-name="ce44">
            <text:p>4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1" office:value-type="string" table:style-name="ce44">
            <text:p>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4" office:value-type="string" table:style-name="ce44">
            <text:p>9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3" office:value-type="string" table:style-name="ce44">
            <text:p>7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4.6" office:value-type="string" table:style-name="ce44">
            <text:p>94.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4.4" office:value-type="string" table:style-name="ce44">
            <text:p>44.4</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8" office:value-type="string" table:style-name="ce44">
            <text:p>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3310" office:value-type="string" table:style-name="ce44">
            <text:p>133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2" office:value-type="string" table:style-name="ce44">
            <text:p>7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341" office:value-type="string" table:style-name="ce44">
            <text:p>13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3" office:value-type="string" table:style-name="ce44">
            <text:p>1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072" office:value-type="string" table:style-name="ce44">
            <text:p>10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8.8" office:value-type="string" table:style-name="ce44">
            <text:p>18.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0.0" office:value-type="string" table:style-name="ce44">
            <text:p>8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34.0" office:value-type="string" table:style-name="ce44">
            <text:p>3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0.0" office:value-type="string" table:style-name="ce44">
            <text:p>2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6.7" office:value-type="string" table:style-name="ce44">
            <text:p>1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006" office:value-type="string" table:style-name="ce90">
            <text:p>500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8.4" office:value-type="string" table:style-name="ce44">
            <text:p>28.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91" office:value-type="string" table:style-name="ce90">
            <text:p>59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36" office:value-type="string" table:style-name="ce44">
            <text:p>3.3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9" office:value-type="string" table:style-name="ce119">
            <text:p>0.0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158" office:value-type="string" table:style-name="ce119">
            <text:p>15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14.49" office:value-type="string" table:style-name="ce119">
            <text:p>14.49</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35.51" office:value-type="string" table:style-name="ce119">
            <text:p>35.51</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4" office:value-type="string" table:style-name="ce120">
            <text:p>104</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6" office:value-type="string" table:style-name="ce120">
            <text:p>26</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0" office:value-type="string" table:style-name="ce120">
            <text:p>13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6" office:value-type="string" table:style-name="ce120">
            <text:p>0.06</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8" office:value-type="string" table:style-name="ce120">
            <text:p>0.08</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otswana" office:value-type="string" table:style-name="ce95">
            <text:p>Botswan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otswana" office:value-type="string" table:style-name="ce95">
            <text:p>Botswa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6" office:value-type="string" table:style-name="ce247">
            <text:p>4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otswana" office:value-type="string" table:style-name="ce95">
            <text:p>Botswa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otswana" office:value-type="string" table:style-name="ce95">
            <text:p>Botswan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otswana" office:value-type="string" table:style-name="ce95">
            <text:p>Botswan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otswana" office:value-type="string" table:style-name="ce95">
            <text:p>Botswan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