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hamas" office:value-type="string" table:style-name="ce1">
            <text:p>Bahamas</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ahamas" office:value-type="string" table:style-name="ce12">
            <text:p>Bahama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5300.0" office:value-type="float" table:style-name="ce38">
            <text:p>15300.0</text:p>
          </table:table-cell>
          <table:table-cell office:value="14000.0" office:value-type="float" table:style-name="ce38">
            <text:p>14000.0</text:p>
          </table:table-cell>
          <table:table-cell office:value="29300.0" office:value-type="float" table:style-name="ce38">
            <text:p>293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4700.0" office:value-type="float" table:style-name="ce38">
            <text:p>14700.0</text:p>
          </table:table-cell>
          <table:table-cell office:value="14000.0" office:value-type="float" table:style-name="ce38">
            <text:p>14000.0</text:p>
          </table:table-cell>
          <table:table-cell office:value="28700.0" office:value-type="float" table:style-name="ce38">
            <text:p>287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4400.0" office:value-type="float" table:style-name="ce38">
            <text:p>14400.0</text:p>
          </table:table-cell>
          <table:table-cell office:value="14600.0" office:value-type="float" table:style-name="ce38">
            <text:p>14600.0</text:p>
          </table:table-cell>
          <table:table-cell office:value="29000.0" office:value-type="float" table:style-name="ce38">
            <text:p>29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5500.0" office:value-type="float" table:style-name="ce38">
            <text:p>15500.0</text:p>
          </table:table-cell>
          <table:table-cell office:value="15600.0" office:value-type="float" table:style-name="ce38">
            <text:p>15600.0</text:p>
          </table:table-cell>
          <table:table-cell office:value="31100.0" office:value-type="float" table:style-name="ce38">
            <text:p>311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3500.0" office:value-type="float" table:style-name="ce38">
            <text:p>13500.0</text:p>
          </table:table-cell>
          <table:table-cell office:value="14300.0" office:value-type="float" table:style-name="ce38">
            <text:p>14300.0</text:p>
          </table:table-cell>
          <table:table-cell office:value="27800.0" office:value-type="float" table:style-name="ce38">
            <text:p>278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2900.0" office:value-type="float" table:style-name="ce38">
            <text:p>12900.0</text:p>
          </table:table-cell>
          <table:table-cell office:value="13100.0" office:value-type="float" table:style-name="ce38">
            <text:p>13100.0</text:p>
          </table:table-cell>
          <table:table-cell office:value="26000.0" office:value-type="float" table:style-name="ce38">
            <text:p>260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2500.0" office:value-type="float" table:style-name="ce38">
            <text:p>12500.0</text:p>
          </table:table-cell>
          <table:table-cell office:value="13000.0" office:value-type="float" table:style-name="ce38">
            <text:p>13000.0</text:p>
          </table:table-cell>
          <table:table-cell office:value="25500.0" office:value-type="float" table:style-name="ce38">
            <text:p>255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3600.0" office:value-type="float" table:style-name="ce38">
            <text:p>13600.0</text:p>
          </table:table-cell>
          <table:table-cell office:value="14500.0" office:value-type="float" table:style-name="ce38">
            <text:p>14500.0</text:p>
          </table:table-cell>
          <table:table-cell office:value="28100.0" office:value-type="float" table:style-name="ce38">
            <text:p>281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2900.0" office:value-type="float" table:style-name="ce38">
            <text:p>12900.0</text:p>
          </table:table-cell>
          <table:table-cell office:value="14000.0" office:value-type="float" table:style-name="ce38">
            <text:p>14000.0</text:p>
          </table:table-cell>
          <table:table-cell office:value="26900.0" office:value-type="float" table:style-name="ce38">
            <text:p>269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2700.0" office:value-type="float" table:style-name="ce38">
            <text:p>12700.0</text:p>
          </table:table-cell>
          <table:table-cell office:value="13500.0" office:value-type="float" table:style-name="ce38">
            <text:p>13500.0</text:p>
          </table:table-cell>
          <table:table-cell office:value="26200.0" office:value-type="float" table:style-name="ce38">
            <text:p>262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0000.0" office:value-type="float" table:style-name="ce38">
            <text:p>10000.0</text:p>
          </table:table-cell>
          <table:table-cell office:value="10900.0" office:value-type="float" table:style-name="ce38">
            <text:p>10900.0</text:p>
          </table:table-cell>
          <table:table-cell office:value="20900.0" office:value-type="float" table:style-name="ce38">
            <text:p>209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7300.0" office:value-type="float" table:style-name="ce38">
            <text:p>7300.0</text:p>
          </table:table-cell>
          <table:table-cell office:value="8000.0" office:value-type="float" table:style-name="ce38">
            <text:p>8000.0</text:p>
          </table:table-cell>
          <table:table-cell office:value="15300.0" office:value-type="float" table:style-name="ce38">
            <text:p>153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5100.0" office:value-type="float" table:style-name="ce38">
            <text:p>5100.0</text:p>
          </table:table-cell>
          <table:table-cell office:value="5800.0" office:value-type="float" table:style-name="ce38">
            <text:p>5800.0</text:p>
          </table:table-cell>
          <table:table-cell office:value="10900.0" office:value-type="float" table:style-name="ce38">
            <text:p>109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8800.0" office:value-type="float" table:style-name="ce38">
            <text:p>8800.0</text:p>
          </table:table-cell>
          <table:table-cell office:value="12400.0" office:value-type="float" table:style-name="ce38">
            <text:p>12400.0</text:p>
          </table:table-cell>
          <table:table-cell office:value="21200.0" office:value-type="float" table:style-name="ce38">
            <text:p>212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46900.0" office:value-type="float" table:style-name="ce38">
            <text:p>3469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7" office:value-type="string" table:style-name="ce44">
            <text:p>17</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9" office:value-type="string" table:style-name="ce44">
            <text:p>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6.0" office:value-type="float" table:style-name="ce44">
            <text:p>6.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4.0" office:value-type="float" table:style-name="ce44">
            <text:p>1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6.0" office:value-type="float" table:style-name="ce44">
            <text:p>1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6" office:value-type="string" table:style-name="ce44">
            <text:p>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8" office:value-type="string" table:style-name="ce44">
            <text:p>9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 office:value-type="string" table:style-name="ce44">
            <text:p>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 office:value-type="string" table:style-name="ce44">
            <text:p>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ahamas" office:value-type="string" table:style-name="ce1">
            <text:p>Bahamas</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633" office:value-type="string" table:style-name="ce44">
            <text:p>16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2" office:value-type="string" table:style-name="ce44">
            <text:p>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735" office:value-type="string" table:style-name="ce44">
            <text:p>7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5.0" office:value-type="string" table:style-name="ce44">
            <text:p>4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42.4" office:value-type="string" table:style-name="ce44">
            <text:p>4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5.0" office:value-type="string" table:style-name="ce44">
            <text:p>5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2.6" office:value-type="string" table:style-name="ce44">
            <text:p>1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323" office:value-type="string" table:style-name="ce90">
            <text:p>1323</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4.7" office:value-type="string" table:style-name="ce44">
            <text:p>44.7</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12" office:value-type="string" table:style-name="ce90">
            <text:p>312</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0.5" office:value-type="string" table:style-name="ce44">
            <text:p>10.5</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ahamas" office:value-type="string" table:style-name="ce95">
            <text:p>Baham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7.73" office:value-type="string" table:style-name="ce111">
            <text:p>7.7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7.73" office:value-type="string" table:style-name="ce111">
            <text:p>7.7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46" office:value-type="string" table:style-name="ce111">
            <text:p>4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17.1" office:value-type="string" table:style-name="ce111">
            <text:p>17.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32.9" office:value-type="string" table:style-name="ce111">
            <text:p>32.9</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21" office:value-type="string" table:style-name="ce111">
            <text:p>0.2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26" office:value-type="string" table:style-name="ce111">
            <text:p>0.2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ahamas" office:value-type="string" table:style-name="ce95">
            <text:p>Bahamas</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7.73" office:value-type="string" table:style-name="ce119">
            <text:p>7.73</text:p>
          </table:table-cell>
          <table:table-cell office:string-value="4.29" office:value-type="string" table:style-name="ce119">
            <text:p>4.2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7.73" office:value-type="string" table:style-name="ce119">
            <text:p>7.73</text:p>
          </table:table-cell>
          <table:table-cell office:string-value="4.29" office:value-type="string" table:style-name="ce119">
            <text:p>4.2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46" office:value-type="string" table:style-name="ce119">
            <text:p>46</text:p>
          </table:table-cell>
          <table:table-cell office:string-value="3102" office:value-type="string" table:style-name="ce119">
            <text:p>3102</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17.1" office:value-type="string" table:style-name="ce119">
            <text:p>17.1</text:p>
          </table:table-cell>
          <table:table-cell office:string-value="24.30" office:value-type="string" table:style-name="ce119">
            <text:p>24.3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32.9" office:value-type="string" table:style-name="ce119">
            <text:p>32.9</text:p>
          </table:table-cell>
          <table:table-cell office:string-value="25.70" office:value-type="string" table:style-name="ce119">
            <text:p>25.7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 office:value-type="string" table:style-name="ce120">
            <text:p>1</text:p>
          </table:table-cell>
          <table:table-cell office:string-value="1036" office:value-type="string" table:style-name="ce120">
            <text:p>1036</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259" office:value-type="string" table:style-name="ce120">
            <text:p>259</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2" office:value-type="string" table:style-name="ce120">
            <text:p>2</text:p>
          </table:table-cell>
          <table:table-cell office:string-value="1295" office:value-type="string" table:style-name="ce120">
            <text:p>1295</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21" office:value-type="string" table:style-name="ce120">
            <text:p>0.21</text:p>
          </table:table-cell>
          <table:table-cell office:string-value="1.43" office:value-type="string" table:style-name="ce120">
            <text:p>1.43</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26" office:value-type="string" table:style-name="ce120">
            <text:p>0.26</text:p>
          </table:table-cell>
          <table:table-cell office:string-value="1.79" office:value-type="string" table:style-name="ce120">
            <text:p>1.79</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ahamas" office:value-type="string" table:style-name="ce95">
            <text:p>Bahamas</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ahamas" office:value-type="string" table:style-name="ce95">
            <text:p>Baham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ahamas" office:value-type="string" table:style-name="ce95">
            <text:p>Baham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ahamas" office:value-type="string" table:style-name="ce95">
            <text:p>Baham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46" office:value-type="string" table:style-name="ce179">
            <text:p>4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7.73" office:value-type="string" table:style-name="ce180">
            <text:p>7.73</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ahamas" office:value-type="string" table:style-name="ce95">
            <text:p>Baham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ahamas" office:value-type="string" table:style-name="ce95">
            <text:p>Baham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ahamas" office:value-type="string" table:style-name="ce95">
            <text:p>Baham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ahamas" office:value-type="string" table:style-name="ce95">
            <text:p>Baham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ahamas" office:value-type="string" table:style-name="ce95">
            <text:p>Bahama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 office:value-type="string" table:style-name="ce247">
            <text:p>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21" office:value-type="string" table:style-name="ce249">
            <text:p>0.2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26" office:value-type="string" table:style-name="ce249">
            <text:p>0.2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ahamas" office:value-type="string" table:style-name="ce95">
            <text:p>Bahama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ahamas" office:value-type="string" table:style-name="ce95">
            <text:p>Baham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ahamas" office:value-type="string" table:style-name="ce95">
            <text:p>Baham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ahamas" office:value-type="string" table:style-name="ce95">
            <text:p>Baham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ahamas" office:value-type="string" table:style-name="ce95">
            <text:p>Bahama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ahamas" office:value-type="string" table:style-name="ce95">
            <text:p>Bahamas</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ahamas" office:value-type="string" table:style-name="ce95">
            <text:p>Bahamas</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ahamas" office:value-type="string" table:style-name="ce95">
            <text:p>Bahamas</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