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urundi" office:value-type="string" table:style-name="ce1">
            <text:p>Burundi</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Burundi" office:value-type="string" table:style-name="ce12">
            <text:p>Burundi</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701119.0" office:value-type="float" table:style-name="ce38">
            <text:p>701119.0</text:p>
          </table:table-cell>
          <table:table-cell office:value="722897.0" office:value-type="float" table:style-name="ce38">
            <text:p>722897.0</text:p>
          </table:table-cell>
          <table:table-cell office:value="1424016.0" office:value-type="float" table:style-name="ce38">
            <text:p>1424016.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554819.0" office:value-type="float" table:style-name="ce38">
            <text:p>554819.0</text:p>
          </table:table-cell>
          <table:table-cell office:value="578192.0" office:value-type="float" table:style-name="ce38">
            <text:p>578192.0</text:p>
          </table:table-cell>
          <table:table-cell office:value="1133011.0" office:value-type="float" table:style-name="ce38">
            <text:p>113301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479874.0" office:value-type="float" table:style-name="ce38">
            <text:p>479874.0</text:p>
          </table:table-cell>
          <table:table-cell office:value="512251.0" office:value-type="float" table:style-name="ce38">
            <text:p>512251.0</text:p>
          </table:table-cell>
          <table:table-cell office:value="992125.0" office:value-type="float" table:style-name="ce38">
            <text:p>99212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462251.0" office:value-type="float" table:style-name="ce38">
            <text:p>462251.0</text:p>
          </table:table-cell>
          <table:table-cell office:value="505384.0" office:value-type="float" table:style-name="ce38">
            <text:p>505384.0</text:p>
          </table:table-cell>
          <table:table-cell office:value="967635.0" office:value-type="float" table:style-name="ce38">
            <text:p>96763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364574.0" office:value-type="float" table:style-name="ce38">
            <text:p>364574.0</text:p>
          </table:table-cell>
          <table:table-cell office:value="407112.0" office:value-type="float" table:style-name="ce38">
            <text:p>407112.0</text:p>
          </table:table-cell>
          <table:table-cell office:value="771686.0" office:value-type="float" table:style-name="ce38">
            <text:p>77168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304842.0" office:value-type="float" table:style-name="ce38">
            <text:p>304842.0</text:p>
          </table:table-cell>
          <table:table-cell office:value="302699.0" office:value-type="float" table:style-name="ce38">
            <text:p>302699.0</text:p>
          </table:table-cell>
          <table:table-cell office:value="607541.0" office:value-type="float" table:style-name="ce38">
            <text:p>60754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09982.0" office:value-type="float" table:style-name="ce38">
            <text:p>209982.0</text:p>
          </table:table-cell>
          <table:table-cell office:value="204471.0" office:value-type="float" table:style-name="ce38">
            <text:p>204471.0</text:p>
          </table:table-cell>
          <table:table-cell office:value="414453.0" office:value-type="float" table:style-name="ce38">
            <text:p>41445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86018.0" office:value-type="float" table:style-name="ce38">
            <text:p>186018.0</text:p>
          </table:table-cell>
          <table:table-cell office:value="185913.0" office:value-type="float" table:style-name="ce38">
            <text:p>185913.0</text:p>
          </table:table-cell>
          <table:table-cell office:value="371931.0" office:value-type="float" table:style-name="ce38">
            <text:p>371931.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53694.0" office:value-type="float" table:style-name="ce38">
            <text:p>153694.0</text:p>
          </table:table-cell>
          <table:table-cell office:value="150026.0" office:value-type="float" table:style-name="ce38">
            <text:p>150026.0</text:p>
          </table:table-cell>
          <table:table-cell office:value="303720.0" office:value-type="float" table:style-name="ce38">
            <text:p>30372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46870.0" office:value-type="float" table:style-name="ce38">
            <text:p>146870.0</text:p>
          </table:table-cell>
          <table:table-cell office:value="134020.0" office:value-type="float" table:style-name="ce38">
            <text:p>134020.0</text:p>
          </table:table-cell>
          <table:table-cell office:value="280890.0" office:value-type="float" table:style-name="ce38">
            <text:p>28089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16798.0" office:value-type="float" table:style-name="ce38">
            <text:p>116798.0</text:p>
          </table:table-cell>
          <table:table-cell office:value="111448.0" office:value-type="float" table:style-name="ce38">
            <text:p>111448.0</text:p>
          </table:table-cell>
          <table:table-cell office:value="228246.0" office:value-type="float" table:style-name="ce38">
            <text:p>22824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76723.0" office:value-type="float" table:style-name="ce38">
            <text:p>76723.0</text:p>
          </table:table-cell>
          <table:table-cell office:value="65035.0" office:value-type="float" table:style-name="ce38">
            <text:p>65035.0</text:p>
          </table:table-cell>
          <table:table-cell office:value="141758.0" office:value-type="float" table:style-name="ce38">
            <text:p>14175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52602.0" office:value-type="float" table:style-name="ce38">
            <text:p>52602.0</text:p>
          </table:table-cell>
          <table:table-cell office:value="54801.0" office:value-type="float" table:style-name="ce38">
            <text:p>54801.0</text:p>
          </table:table-cell>
          <table:table-cell office:value="107403.0" office:value-type="float" table:style-name="ce38">
            <text:p>10740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08242.0" office:value-type="float" table:style-name="ce38">
            <text:p>108242.0</text:p>
          </table:table-cell>
          <table:table-cell office:value="113683.0" office:value-type="float" table:style-name="ce38">
            <text:p>113683.0</text:p>
          </table:table-cell>
          <table:table-cell office:value="221925.0" office:value-type="float" table:style-name="ce38">
            <text:p>22192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8053574.0" office:value-type="float" table:style-name="ce38">
            <text:p>8053574.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8 reported in 2009" office:value-type="string" table:number-columns-spanned="3" table:number-rows-spanned="1" table:style-name="ce41">
            <text:p>2008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47" office:value-type="string" table:style-name="ce44">
            <text:p>47</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8" office:value-type="string" table:style-name="ce44">
            <text:p>2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399.0" office:value-type="float" table:style-name="ce44">
            <text:p>399.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88.0" office:value-type="float" table:style-name="ce44">
            <text:p>88.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42.0" office:value-type="float" table:style-name="ce44">
            <text:p>142.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50" office:value-type="string" table:style-name="ce44">
            <text:p>5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3" office:value-type="string" table:style-name="ce44">
            <text:p>93</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34" office:value-type="string" table:style-name="ce44">
            <text:p>34</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9.1" office:value-type="string" table:style-name="ce44">
            <text:p>9.1</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29.0" office:value-type="string" table:style-name="ce44">
            <text:p>29.0</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4.5" office:value-type="string" table:style-name="ce44">
            <text:p>4.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380" office:value-type="string" table:style-name="ce44">
            <text:p>38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81.3" office:value-type="string" table:style-name="ce44">
            <text:p>81.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60" office:value-type="string" table:style-name="ce44">
            <text:p>6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urundi" office:value-type="string" table:style-name="ce1">
            <text:p>Burundi</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49" office:value-type="string" table:style-name="ce44">
            <text:p>4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13.1" office:value-type="string" table:style-name="ce44">
            <text:p>13.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2" office:value-type="string" table:style-name="ce44">
            <text:p>2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45.2" office:value-type="string" table:style-name="ce44">
            <text:p>45.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46.0" office:value-type="string" table:style-name="ce44">
            <text:p>46.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66.1" office:value-type="string" table:style-name="ce44">
            <text:p>66.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54.0" office:value-type="string" table:style-name="ce44">
            <text:p>54.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1.8" office:value-type="string" table:style-name="ce44">
            <text:p>1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348" office:value-type="string" table:style-name="ce90">
            <text:p>134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9" office:value-type="string" table:style-name="ce44">
            <text:p>1.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200" office:value-type="string" table:style-name="ce90">
            <text:p>20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0.3" office:value-type="string" table:style-name="ce44">
            <text:p>0.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Burundi" office:value-type="string" table:style-name="ce95">
            <text:p>Burund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7.59" office:value-type="string" table:style-name="ce111">
            <text:p>7.59</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7.59" office:value-type="string" table:style-name="ce111">
            <text:p>7.59</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2,505" office:value-type="string" table:style-name="ce111">
            <text:p>2,50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1.7" office:value-type="string" table:style-name="ce111">
            <text:p>1.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48.3" office:value-type="string" table:style-name="ce111">
            <text:p>48.3</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1,897" office:value-type="string" table:style-name="ce111">
            <text:p>1,89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474" office:value-type="string" table:style-name="ce111">
            <text:p>47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2,371" office:value-type="string" table:style-name="ce111">
            <text:p>2,37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5.75" office:value-type="string" table:style-name="ce111">
            <text:p>5.7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7.19" office:value-type="string" table:style-name="ce111">
            <text:p>7.1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Burundi" office:value-type="string" table:style-name="ce95">
            <text:p>Burundi</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East)" office:value-type="string" table:style-name="ce105">
            <text:p>(Sub-Saharan Africa,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7.59" office:value-type="string" table:style-name="ce119">
            <text:p>7.59</text:p>
          </table:table-cell>
          <table:table-cell office:string-value="3.87" office:value-type="string" table:style-name="ce119">
            <text:p>3.87</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7.59" office:value-type="string" table:style-name="ce119">
            <text:p>7.59</text:p>
          </table:table-cell>
          <table:table-cell office:string-value="3.87" office:value-type="string" table:style-name="ce119">
            <text:p>3.87</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2,505" office:value-type="string" table:style-name="ce119">
            <text:p>2,505</text:p>
          </table:table-cell>
          <table:table-cell office:string-value="46895" office:value-type="string" table:style-name="ce119">
            <text:p>46895</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1.7" office:value-type="string" table:style-name="ce119">
            <text:p>1.7</text:p>
          </table:table-cell>
          <table:table-cell office:string-value="17.26" office:value-type="string" table:style-name="ce119">
            <text:p>17.26</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48.3" office:value-type="string" table:style-name="ce119">
            <text:p>48.3</text:p>
          </table:table-cell>
          <table:table-cell office:string-value="32.74" office:value-type="string" table:style-name="ce119">
            <text:p>32.74</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1,897" office:value-type="string" table:style-name="ce120">
            <text:p>1,897</text:p>
          </table:table-cell>
          <table:table-cell office:string-value="32028" office:value-type="string" table:style-name="ce120">
            <text:p>32028</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474" office:value-type="string" table:style-name="ce120">
            <text:p>474</text:p>
          </table:table-cell>
          <table:table-cell office:string-value="8007" office:value-type="string" table:style-name="ce120">
            <text:p>8007</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2,371" office:value-type="string" table:style-name="ce120">
            <text:p>2,371</text:p>
          </table:table-cell>
          <table:table-cell office:string-value="40035" office:value-type="string" table:style-name="ce120">
            <text:p>40035</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5.75" office:value-type="string" table:style-name="ce120">
            <text:p>5.75</text:p>
          </table:table-cell>
          <table:table-cell office:string-value="2.64" office:value-type="string" table:style-name="ce120">
            <text:p>2.64</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7.19" office:value-type="string" table:style-name="ce120">
            <text:p>7.19</text:p>
          </table:table-cell>
          <table:table-cell office:string-value="3.30" office:value-type="string" table:style-name="ce120">
            <text:p>3.3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urundi" office:value-type="string" table:style-name="ce95">
            <text:p>Burundi</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Burundi" office:value-type="string" table:style-name="ce95">
            <text:p>Burund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Burundi" office:value-type="string" table:style-name="ce95">
            <text:p>Burund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Burundi" office:value-type="string" table:style-name="ce95">
            <text:p>Burund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2,505" office:value-type="string" table:style-name="ce179">
            <text:p>2,505</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7.59" office:value-type="string" table:style-name="ce180">
            <text:p>7.59</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Burundi" office:value-type="string" table:style-name="ce95">
            <text:p>Burund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Burundi" office:value-type="string" table:style-name="ce95">
            <text:p>Burund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Burundi" office:value-type="string" table:style-name="ce95">
            <text:p>Burund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Burundi" office:value-type="string" table:style-name="ce95">
            <text:p>Burund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Burundi" office:value-type="string" table:style-name="ce95">
            <text:p>Burundi</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30" office:value-type="string" table:style-name="ce247">
            <text:p>33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897" office:value-type="string" table:style-name="ce248">
            <text:p>1,897</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5.75" office:value-type="string" table:style-name="ce249">
            <text:p>5.75</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371" office:value-type="string" table:style-name="ce248">
            <text:p>2,37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7.19" office:value-type="string" table:style-name="ce249">
            <text:p>7.19</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Burundi" office:value-type="string" table:style-name="ce95">
            <text:p>Burundi</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Burundi" office:value-type="string" table:style-name="ce95">
            <text:p>Burund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Burundi" office:value-type="string" table:style-name="ce95">
            <text:p>Burund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Burundi" office:value-type="string" table:style-name="ce95">
            <text:p>Burund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Burundi" office:value-type="string" table:style-name="ce95">
            <text:p>Burund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Burundi" office:value-type="string" table:style-name="ce95">
            <text:p>Burundi</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Burundi" office:value-type="string" table:style-name="ce95">
            <text:p>Burundi</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Burundi" office:value-type="string" table:style-name="ce95">
            <text:p>Burundi</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