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osnia and Herzegovina" office:value-type="string" table:style-name="ce12">
            <text:p>Bosnia and Herzegov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5605.0" office:value-type="float" table:style-name="ce38">
            <text:p>85605.0</text:p>
          </table:table-cell>
          <table:table-cell office:value="80942.0" office:value-type="float" table:style-name="ce38">
            <text:p>80942.0</text:p>
          </table:table-cell>
          <table:table-cell office:value="166547.0" office:value-type="float" table:style-name="ce38">
            <text:p>1665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7313.0" office:value-type="float" table:style-name="ce38">
            <text:p>117313.0</text:p>
          </table:table-cell>
          <table:table-cell office:value="112262.0" office:value-type="float" table:style-name="ce38">
            <text:p>112262.0</text:p>
          </table:table-cell>
          <table:table-cell office:value="229575.0" office:value-type="float" table:style-name="ce38">
            <text:p>22957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39842.0" office:value-type="float" table:style-name="ce38">
            <text:p>139842.0</text:p>
          </table:table-cell>
          <table:table-cell office:value="134898.0" office:value-type="float" table:style-name="ce38">
            <text:p>134898.0</text:p>
          </table:table-cell>
          <table:table-cell office:value="274740.0" office:value-type="float" table:style-name="ce38">
            <text:p>2747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6368.0" office:value-type="float" table:style-name="ce38">
            <text:p>146368.0</text:p>
          </table:table-cell>
          <table:table-cell office:value="132960.0" office:value-type="float" table:style-name="ce38">
            <text:p>132960.0</text:p>
          </table:table-cell>
          <table:table-cell office:value="279328.0" office:value-type="float" table:style-name="ce38">
            <text:p>2793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4755.0" office:value-type="float" table:style-name="ce38">
            <text:p>144755.0</text:p>
          </table:table-cell>
          <table:table-cell office:value="140197.0" office:value-type="float" table:style-name="ce38">
            <text:p>140197.0</text:p>
          </table:table-cell>
          <table:table-cell office:value="284952.0" office:value-type="float" table:style-name="ce38">
            <text:p>28495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1971.0" office:value-type="float" table:style-name="ce38">
            <text:p>131971.0</text:p>
          </table:table-cell>
          <table:table-cell office:value="136263.0" office:value-type="float" table:style-name="ce38">
            <text:p>136263.0</text:p>
          </table:table-cell>
          <table:table-cell office:value="268234.0" office:value-type="float" table:style-name="ce38">
            <text:p>2682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0957.0" office:value-type="float" table:style-name="ce38">
            <text:p>120957.0</text:p>
          </table:table-cell>
          <table:table-cell office:value="119993.0" office:value-type="float" table:style-name="ce38">
            <text:p>119993.0</text:p>
          </table:table-cell>
          <table:table-cell office:value="240950.0" office:value-type="float" table:style-name="ce38">
            <text:p>24095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21616.0" office:value-type="float" table:style-name="ce38">
            <text:p>121616.0</text:p>
          </table:table-cell>
          <table:table-cell office:value="125070.0" office:value-type="float" table:style-name="ce38">
            <text:p>125070.0</text:p>
          </table:table-cell>
          <table:table-cell office:value="246686.0" office:value-type="float" table:style-name="ce38">
            <text:p>24668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1922.0" office:value-type="float" table:style-name="ce38">
            <text:p>141922.0</text:p>
          </table:table-cell>
          <table:table-cell office:value="141923.0" office:value-type="float" table:style-name="ce38">
            <text:p>141923.0</text:p>
          </table:table-cell>
          <table:table-cell office:value="283845.0" office:value-type="float" table:style-name="ce38">
            <text:p>28384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0388.0" office:value-type="float" table:style-name="ce38">
            <text:p>150388.0</text:p>
          </table:table-cell>
          <table:table-cell office:value="156525.0" office:value-type="float" table:style-name="ce38">
            <text:p>156525.0</text:p>
          </table:table-cell>
          <table:table-cell office:value="306913.0" office:value-type="float" table:style-name="ce38">
            <text:p>30691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5667.0" office:value-type="float" table:style-name="ce38">
            <text:p>135667.0</text:p>
          </table:table-cell>
          <table:table-cell office:value="130869.0" office:value-type="float" table:style-name="ce38">
            <text:p>130869.0</text:p>
          </table:table-cell>
          <table:table-cell office:value="266536.0" office:value-type="float" table:style-name="ce38">
            <text:p>26653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5129.0" office:value-type="float" table:style-name="ce38">
            <text:p>105129.0</text:p>
          </table:table-cell>
          <table:table-cell office:value="126432.0" office:value-type="float" table:style-name="ce38">
            <text:p>126432.0</text:p>
          </table:table-cell>
          <table:table-cell office:value="231561.0" office:value-type="float" table:style-name="ce38">
            <text:p>2315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6080.0" office:value-type="float" table:style-name="ce38">
            <text:p>86080.0</text:p>
          </table:table-cell>
          <table:table-cell office:value="96681.0" office:value-type="float" table:style-name="ce38">
            <text:p>96681.0</text:p>
          </table:table-cell>
          <table:table-cell office:value="182761.0" office:value-type="float" table:style-name="ce38">
            <text:p>18276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49699.0" office:value-type="float" table:style-name="ce38">
            <text:p>249699.0</text:p>
          </table:table-cell>
          <table:table-cell office:value="330239.0" office:value-type="float" table:style-name="ce38">
            <text:p>330239.0</text:p>
          </table:table-cell>
          <table:table-cell office:value="579938.0" office:value-type="float" table:style-name="ce38">
            <text:p>57993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42566.0" office:value-type="float" table:style-name="ce38">
            <text:p>384256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1">
            <text:p>2009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4.0" office:value-type="float" table:style-name="ce44">
            <text:p>3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5.7" office:value-type="string" table:style-name="ce44">
            <text:p>3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360" office:value-type="string" table:style-name="ce44">
            <text:p>83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29" office:value-type="string" table:style-name="ce44">
            <text:p>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70" office:value-type="string" table:style-name="ce44">
            <text:p>5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1.3" office:value-type="string" table:style-name="ce44">
            <text:p>6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1" office:value-type="string" table:style-name="ce44">
            <text:p>1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332" office:value-type="string" table:style-name="ce90">
            <text:p>183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6.9" office:value-type="string" table:style-name="ce44">
            <text:p>46.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540" office:value-type="string" table:style-name="ce90">
            <text:p>55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179" office:value-type="string" table:style-name="ce44">
            <text:p>14.1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5" office:value-type="string" table:style-name="ce119">
            <text:p>4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2.85" office:value-type="string" table:style-name="ce119">
            <text:p>2.85</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7.15" office:value-type="string" table:style-name="ce119">
            <text:p>47.15</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snia and Herzegovina" office:value-type="string" table:style-name="ce95">
            <text:p>Bosnia and Herzegovi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osnia and Herzegovina" office:value-type="string" table:style-name="ce95">
            <text:p>Bosnia and Herzegov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7" office:value-type="string" table:style-name="ce247">
            <text:p>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osnia and Herzegovina" office:value-type="string" table:style-name="ce95">
            <text:p>Bosnia and Herzegov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osnia and Herzegovina" office:value-type="string" table:style-name="ce95">
            <text:p>Bosnia and Herzegovi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osnia and Herzegovina" office:value-type="string" table:style-name="ce95">
            <text:p>Bosnia and Herzegovi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osnia and Herzegovina" office:value-type="string" table:style-name="ce95">
            <text:p>Bosnia and Herzegovi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